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margin-bottom="0.2083in"/>
    </style:style>
    <style:style style:name="T4" style:parent-style-name="預設段落字型" style:family="text">
      <style:text-properties style:font-name="微軟正黑體" style:font-name-asian="微軟正黑體" style:use-window-font-color="true"/>
    </style:style>
    <style:style style:name="P5" style:parent-style-name="內文" style:family="paragraph">
      <style:paragraph-properties style:snap-to-layout-grid="false" fo:text-align="justify"/>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474747"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fo:font-size="12pt" style:font-size-asian="12pt" style:font-size-complex="12pt"/>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T14" style:parent-style-name="預設段落字型" style:family="text">
      <style:text-properties style:font-name="微軟正黑體" style:font-name-asian="微軟正黑體" fo:color="#474747" fo:font-size="12pt" style:font-size-asian="12pt" style:font-size-complex="12pt"/>
    </style:style>
    <style:style style:name="T15" style:parent-style-name="預設段落字型" style:family="text">
      <style:text-properties style:font-name="微軟正黑體" style:font-name-asian="微軟正黑體" fo:color="#000099" fo:font-size="12pt" style:font-size-asian="12pt" style:font-size-complex="12pt"/>
    </style:style>
    <style:style style:name="T16" style:parent-style-name="預設段落字型" style:family="text">
      <style:text-properties style:font-name="微軟正黑體" style:font-name-asian="微軟正黑體" fo:color="#000099" fo:font-size="12pt" style:font-size-asian="12pt" style:font-size-complex="12pt"/>
    </style:style>
    <style:style style:name="T17" style:parent-style-name="預設段落字型" style:family="text">
      <style:text-properties style:font-name="微軟正黑體" style:font-name-asian="微軟正黑體" fo:color="#000099" fo:font-size="12pt" style:font-size-asian="12pt" style:font-size-complex="12pt"/>
    </style:style>
    <style:style style:name="T18" style:parent-style-name="預設段落字型" style:family="text">
      <style:text-properties style:font-name="微軟正黑體" style:font-name-asian="微軟正黑體" fo:color="#474747" fo:font-size="12pt" style:font-size-asian="12pt" style:font-size-complex="12pt"/>
    </style:style>
    <style:style style:name="T19" style:parent-style-name="預設段落字型" style:family="text">
      <style:text-properties style:font-name="微軟正黑體" style:font-name-asian="微軟正黑體" fo:color="#6600CC" fo:font-size="12pt" style:font-size-asian="12pt" style:font-size-complex="12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微軟正黑體" style:font-name-asian="微軟正黑體" fo:color="#474747" fo:font-size="12pt" style:font-size-asian="12pt" style:font-size-complex="12pt"/>
    </style:style>
    <style:style style:name="T22" style:parent-style-name="預設段落字型" style:family="text">
      <style:text-properties style:font-name="微軟正黑體" style:font-name-asian="微軟正黑體" fo:color="#FF0000" fo:font-size="12pt" style:font-size-asian="12pt" style:font-size-complex="12pt"/>
    </style:style>
    <style:style style:name="P23"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24"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25"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26" style:parent-style-name="內文" style:family="paragraph">
      <style:paragraph-properties style:snap-to-layout-grid="false" fo:text-align="justify" style:vertical-align="baseline" fo:margin-bottom="0.0833in" fo:margin-left="0.0034in">
        <style:tab-stops/>
      </style:paragraph-properties>
      <style:text-properties style:font-name="微軟正黑體" style:font-name-asian="微軟正黑體" fo:font-size="12pt" style:font-size-asian="12pt" style:font-size-complex="12pt"/>
    </style:style>
    <style:style style:name="P27" style:parent-style-name="標題6" style:family="paragraph">
      <style:paragraph-properties fo:text-align="justify" fo:margin-bottom="0.2083in"/>
    </style:style>
    <style:style style:name="T28" style:parent-style-name="預設段落字型" style:family="text">
      <style:text-properties style:font-name="微軟正黑體" style:font-name-asian="微軟正黑體" fo:color="#FF0000"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P65" style:parent-style-name="標題6" style:family="paragraph">
      <style:paragraph-properties fo:text-align="justify" fo:margin-bottom="0.2083in"/>
    </style:style>
    <style:style style:name="T66" style:parent-style-name="預設段落字型" style:family="text">
      <style:text-properties style:font-name-asian="微軟正黑體" fo:color="#000099" fo:font-size="12pt" style:font-size-asian="12pt" style:font-size-complex="12pt"/>
    </style:style>
    <style:style style:name="T67" style:parent-style-name="預設段落字型" style:family="text">
      <style:text-properties style:font-name-asian="微軟正黑體" fo:color="#000099" fo:font-size="12pt" style:font-size-asian="12pt" style:font-size-complex="12pt"/>
    </style:style>
    <style:style style:name="T68" style:parent-style-name="預設段落字型" style:family="text">
      <style:text-properties style:font-name-asian="微軟正黑體" fo:color="#000099" fo:font-size="12pt" style:font-size-asian="12pt" style:font-size-complex="12pt"/>
    </style:style>
    <style:style style:name="T69" style:parent-style-name="預設段落字型" style:family="text">
      <style:text-properties style:font-name-asian="微軟正黑體" fo:color="#000099" fo:font-size="12pt" style:font-size-asian="12pt" style:font-size-complex="12pt"/>
    </style:style>
    <style:style style:name="T70" style:parent-style-name="預設段落字型" style:family="text">
      <style:text-properties style:font-name-asian="微軟正黑體" fo:color="#000099"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P73" style:parent-style-name="標題6" style:family="paragraph">
      <style:paragraph-properties fo:text-align="justify" fo:margin-bottom="0.2083in"/>
    </style:style>
    <style:style style:name="T74" style:parent-style-name="預設段落字型" style:family="text">
      <style:text-properties style:font-name-asian="微軟正黑體" fo:color="#6600CC" fo:font-size="12pt" style:font-size-asian="12pt" style:font-size-complex="12pt"/>
    </style:style>
    <style:style style:name="T75" style:parent-style-name="預設段落字型" style:family="text">
      <style:text-properties style:font-name-asian="微軟正黑體" fo:color="#6600CC" fo:font-size="12pt" style:font-size-asian="12pt" style:font-size-complex="12pt"/>
    </style:style>
    <style:style style:name="T76" style:parent-style-name="預設段落字型" style:family="text">
      <style:text-properties style:font-name-asian="微軟正黑體" fo:color="#6600CC"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P79" style:parent-style-name="標題6" style:family="paragraph">
      <style:paragraph-properties fo:text-align="justify" fo:margin-bottom="0.2083in"/>
    </style:style>
    <style:style style:name="T80" style:parent-style-name="預設段落字型" style:family="text">
      <style:text-properties style:font-name="微軟正黑體" style:font-name-asian="微軟正黑體" fo:color="#FF0000"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P101" style:parent-style-name="標題6" style:family="paragraph">
      <style:paragraph-properties fo:text-align="justify" fo:margin-bottom="0.2083in"/>
    </style:style>
    <style:style style:name="T102" style:parent-style-name="預設段落字型" style:family="text">
      <style:text-properties style:font-name-asian="微軟正黑體" fo:color="#000099" fo:font-size="12pt" style:font-size-asian="12pt" style:font-size-complex="12pt"/>
    </style:style>
    <style:style style:name="T103" style:parent-style-name="預設段落字型" style:family="text">
      <style:text-properties style:font-name-asian="微軟正黑體" fo:color="#000099" fo:font-size="12pt" style:font-size-asian="12pt" style:font-size-complex="12pt"/>
    </style:style>
    <style:style style:name="T104" style:parent-style-name="預設段落字型" style:family="text">
      <style:text-properties style:font-name-asian="微軟正黑體" fo:color="#000099" fo:font-size="12pt" style:font-size-asian="12pt" style:font-size-complex="12pt"/>
    </style:style>
    <style:style style:name="T105" style:parent-style-name="預設段落字型" style:family="text">
      <style:text-properties style:font-name-asian="微軟正黑體" fo:color="#000099" fo:font-size="12pt" style:font-size-asian="12pt" style:font-size-complex="12pt"/>
    </style:style>
    <style:style style:name="T106" style:parent-style-name="預設段落字型" style:family="text">
      <style:text-properties style:font-name-asian="微軟正黑體" fo:color="#000099"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P126" style:parent-style-name="標題6" style:family="paragraph">
      <style:paragraph-properties fo:text-align="justify" fo:margin-bottom="0.2083in"/>
    </style:style>
    <style:style style:name="T127" style:parent-style-name="預設段落字型" style:family="text">
      <style:text-properties style:font-name="微軟正黑體" style:font-name-asian="微軟正黑體" fo:color="#FF0000"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P149" style:parent-style-name="標題6" style:family="paragraph">
      <style:paragraph-properties fo:text-align="justify" fo:margin-bottom="0.2083in"/>
    </style:style>
    <style:style style:name="T150" style:parent-style-name="預設段落字型" style:family="text">
      <style:text-properties style:font-name-asian="微軟正黑體" fo:color="#000099" fo:font-size="12pt" style:font-size-asian="12pt" style:font-size-complex="12pt"/>
    </style:style>
    <style:style style:name="T151" style:parent-style-name="預設段落字型" style:family="text">
      <style:text-properties style:font-name-asian="微軟正黑體" fo:color="#000099" fo:font-size="12pt" style:font-size-asian="12pt" style:font-size-complex="12pt"/>
    </style:style>
    <style:style style:name="T152" style:parent-style-name="預設段落字型" style:family="text">
      <style:text-properties style:font-name-asian="微軟正黑體" fo:color="#000099" fo:font-size="12pt" style:font-size-asian="12pt" style:font-size-complex="12pt"/>
    </style:style>
    <style:style style:name="T153" style:parent-style-name="預設段落字型" style:family="text">
      <style:text-properties style:font-name-asian="微軟正黑體" fo:color="#000099" fo:font-size="12pt" style:font-size-asian="12pt" style:font-size-complex="12pt"/>
    </style:style>
    <style:style style:name="T154" style:parent-style-name="預設段落字型" style:family="text">
      <style:text-properties style:font-name-asian="微軟正黑體" fo:color="#000099"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P190" style:parent-style-name="標題6" style:family="paragraph">
      <style:paragraph-properties fo:text-align="justify" fo:margin-bottom="0.2083in"/>
    </style:style>
    <style:style style:name="T191" style:parent-style-name="預設段落字型" style:family="text">
      <style:text-properties style:font-name="微軟正黑體" style:font-name-asian="微軟正黑體" fo:color="#FF0000"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P204" style:parent-style-name="標題6" style:family="paragraph">
      <style:paragraph-properties fo:text-align="justify" fo:margin-bottom="0.2083in"/>
    </style:style>
    <style:style style:name="T205" style:parent-style-name="預設段落字型" style:family="text">
      <style:text-properties style:font-name-asian="微軟正黑體" fo:color="#000099" fo:font-size="12pt" style:font-size-asian="12pt" style:font-size-complex="12pt"/>
    </style:style>
    <style:style style:name="T206" style:parent-style-name="預設段落字型" style:family="text">
      <style:text-properties style:font-name-asian="微軟正黑體" fo:color="#000099" fo:font-size="12pt" style:font-size-asian="12pt" style:font-size-complex="12pt"/>
    </style:style>
    <style:style style:name="T207" style:parent-style-name="預設段落字型" style:family="text">
      <style:text-properties style:font-name-asian="微軟正黑體" fo:color="#000099" fo:font-size="12pt" style:font-size-asian="12pt" style:font-size-complex="12pt"/>
    </style:style>
    <style:style style:name="T208" style:parent-style-name="預設段落字型" style:family="text">
      <style:text-properties style:font-name-asian="微軟正黑體" fo:color="#000099" fo:font-size="12pt" style:font-size-asian="12pt" style:font-size-complex="12pt"/>
    </style:style>
    <style:style style:name="T209" style:parent-style-name="預設段落字型" style:family="text">
      <style:text-properties style:font-name-asian="微軟正黑體" fo:color="#000099"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P239" style:parent-style-name="標題6" style:family="paragraph">
      <style:paragraph-properties fo:text-align="justify" fo:margin-bottom="0.2083in"/>
    </style:style>
    <style:style style:name="T240" style:parent-style-name="預設段落字型" style:family="text">
      <style:text-properties style:font-name="微軟正黑體" style:font-name-asian="微軟正黑體" fo:color="#FF0000"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asian="微軟正黑體" fo:color="#6600CC" fo:font-size="12pt" style:font-size-asian="12pt" style:font-size-complex="12pt"/>
    </style:style>
    <style:style style:name="T247" style:parent-style-name="預設段落字型" style:family="text">
      <style:text-properties style:font-name-asian="微軟正黑體" fo:color="#6600CC" fo:font-size="12pt" style:font-size-asian="12pt" style:font-size-complex="12pt"/>
    </style:style>
    <style:style style:name="T248" style:parent-style-name="預設段落字型" style:family="text">
      <style:text-properties style:font-name-asian="微軟正黑體" fo:color="#6600CC"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P284" style:parent-style-name="標題6" style:family="paragraph">
      <style:paragraph-properties fo:text-align="justify" fo:margin-bottom="0.2083in"/>
    </style:style>
    <style:style style:name="T285" style:parent-style-name="預設段落字型" style:family="text">
      <style:text-properties style:font-name="微軟正黑體" style:font-name-asian="微軟正黑體" fo:color="#FF0000"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P288" style:parent-style-name="標題6" style:family="paragraph">
      <style:paragraph-properties fo:text-align="justify" fo:margin-bottom="0.2083in"/>
    </style:style>
    <style:style style:name="T289" style:parent-style-name="預設段落字型" style:family="text">
      <style:text-properties style:font-name-asian="微軟正黑體" fo:color="#6600CC" fo:font-size="12pt" style:font-size-asian="12pt" style:font-size-complex="12pt"/>
    </style:style>
    <style:style style:name="T290" style:parent-style-name="預設段落字型" style:family="text">
      <style:text-properties style:font-name-asian="微軟正黑體" fo:color="#6600CC" fo:font-size="12pt" style:font-size-asian="12pt" style:font-size-complex="12pt"/>
    </style:style>
    <style:style style:name="T291" style:parent-style-name="預設段落字型" style:family="text">
      <style:text-properties style:font-name-asian="微軟正黑體" fo:color="#6600CC"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P303" style:parent-style-name="標題6" style:family="paragraph">
      <style:paragraph-properties fo:text-align="justify" fo:margin-bottom="0.2083in"/>
    </style:style>
    <style:style style:name="T304" style:parent-style-name="預設段落字型" style:family="text">
      <style:text-properties style:font-name="微軟正黑體" style:font-name-asian="微軟正黑體" fo:color="#FF0000"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P306" style:parent-style-name="標題6" style:family="paragraph">
      <style:paragraph-properties fo:text-align="justify" fo:margin-bottom="0.2083in"/>
    </style:style>
    <style:style style:name="T307" style:parent-style-name="預設段落字型" style:family="text">
      <style:text-properties style:font-name-asian="微軟正黑體" fo:color="#6600CC" fo:font-size="12pt" style:font-size-asian="12pt" style:font-size-complex="12pt"/>
    </style:style>
    <style:style style:name="T308" style:parent-style-name="預設段落字型" style:family="text">
      <style:text-properties style:font-name-asian="微軟正黑體" fo:color="#6600CC" fo:font-size="12pt" style:font-size-asian="12pt" style:font-size-complex="12pt"/>
    </style:style>
    <style:style style:name="T309" style:parent-style-name="預設段落字型" style:family="text">
      <style:text-properties style:font-name-asian="微軟正黑體" fo:color="#6600CC"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P395" style:parent-style-name="標題6" style:family="paragraph">
      <style:paragraph-properties fo:margin-bottom="0.2083in"/>
    </style:style>
    <style:style style:name="T396" style:parent-style-name="預設段落字型" style:family="text">
      <style:text-properties style:font-name="微軟正黑體" style:font-name-asian="微軟正黑體" fo:color="#FF0000"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P399" style:parent-style-name="標題6" style:family="paragraph">
      <style:paragraph-properties fo:text-align="justify" fo:margin-bottom="0.2083in"/>
    </style:style>
    <style:style style:name="T400" style:parent-style-name="預設段落字型" style:family="text">
      <style:text-properties style:font-name-asian="微軟正黑體" fo:color="#6600CC" fo:font-size="12pt" style:font-size-asian="12pt" style:font-size-complex="12pt"/>
    </style:style>
    <style:style style:name="T401" style:parent-style-name="預設段落字型" style:family="text">
      <style:text-properties style:font-name-asian="微軟正黑體" fo:color="#6600CC" fo:font-size="12pt" style:font-size-asian="12pt" style:font-size-complex="12pt"/>
    </style:style>
    <style:style style:name="T402" style:parent-style-name="預設段落字型" style:family="text">
      <style:text-properties style:font-name-asian="微軟正黑體" fo:color="#6600CC"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P416" style:parent-style-name="標題6" style:family="paragraph">
      <style:paragraph-properties fo:text-align="justify" fo:margin-bottom="0.2083in"/>
    </style:style>
    <style:style style:name="T417" style:parent-style-name="預設段落字型" style:family="text">
      <style:text-properties style:font-name="微軟正黑體" style:font-name-asian="微軟正黑體" fo:color="#FF0000"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P423" style:parent-style-name="標題6" style:family="paragraph">
      <style:paragraph-properties fo:text-align="justify" fo:margin-bottom="0.2083in"/>
    </style:style>
    <style:style style:name="T424" style:parent-style-name="預設段落字型" style:family="text">
      <style:text-properties style:font-name-asian="微軟正黑體" fo:color="#6600CC" fo:font-size="12pt" style:font-size-asian="12pt" style:font-size-complex="12pt"/>
    </style:style>
    <style:style style:name="T425" style:parent-style-name="預設段落字型" style:family="text">
      <style:text-properties style:font-name-asian="微軟正黑體" fo:color="#6600CC" fo:font-size="12pt" style:font-size-asian="12pt" style:font-size-complex="12pt"/>
    </style:style>
    <style:style style:name="T426" style:parent-style-name="預設段落字型" style:family="text">
      <style:text-properties style:font-name-asian="微軟正黑體" fo:color="#6600CC"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P439" style:parent-style-name="標題6" style:family="paragraph">
      <style:paragraph-properties fo:text-align="justify" fo:margin-bottom="0.2083in"/>
    </style:style>
    <style:style style:name="T440" style:parent-style-name="預設段落字型" style:family="text">
      <style:text-properties style:font-name="微軟正黑體" style:font-name-asian="微軟正黑體" fo:color="#FF0000"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P442" style:parent-style-name="標題6" style:family="paragraph">
      <style:paragraph-properties fo:text-align="justify" fo:margin-bottom="0.2083in"/>
    </style:style>
    <style:style style:name="T443" style:parent-style-name="預設段落字型" style:family="text">
      <style:text-properties style:font-name-asian="微軟正黑體" fo:color="#6600CC" fo:font-size="12pt" style:font-size-asian="12pt" style:font-size-complex="12pt"/>
    </style:style>
    <style:style style:name="T444" style:parent-style-name="預設段落字型" style:family="text">
      <style:text-properties style:font-name-asian="微軟正黑體" fo:color="#6600CC" fo:font-size="12pt" style:font-size-asian="12pt" style:font-size-complex="12pt"/>
    </style:style>
    <style:style style:name="T445" style:parent-style-name="預設段落字型" style:family="text">
      <style:text-properties style:font-name-asian="微軟正黑體" fo:color="#6600CC"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P470" style:parent-style-name="標題6" style:family="paragraph">
      <style:paragraph-properties fo:text-align="justify" fo:margin-bottom="0.2083in"/>
    </style:style>
    <style:style style:name="T471" style:parent-style-name="預設段落字型" style:family="text">
      <style:text-properties style:font-name-asian="微軟正黑體" fo:color="#000099" fo:font-size="12pt" style:font-size-asian="12pt" style:font-size-complex="12pt"/>
    </style:style>
    <style:style style:name="T472" style:parent-style-name="預設段落字型" style:family="text">
      <style:text-properties style:font-name-asian="微軟正黑體" fo:color="#000099" fo:font-size="12pt" style:font-size-asian="12pt" style:font-size-complex="12pt"/>
    </style:style>
    <style:style style:name="T473" style:parent-style-name="預設段落字型" style:family="text">
      <style:text-properties style:font-name-asian="微軟正黑體" fo:color="#000099" fo:font-size="12pt" style:font-size-asian="12pt" style:font-size-complex="12pt"/>
    </style:style>
    <style:style style:name="T474" style:parent-style-name="預設段落字型" style:family="text">
      <style:text-properties style:font-name-asian="微軟正黑體" fo:color="#000099" fo:font-size="12pt" style:font-size-asian="12pt" style:font-size-complex="12pt"/>
    </style:style>
    <style:style style:name="T475" style:parent-style-name="預設段落字型" style:family="text">
      <style:text-properties style:font-name-asian="微軟正黑體" fo:color="#000099"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P507" style:parent-style-name="標題6" style:family="paragraph">
      <style:paragraph-properties fo:text-align="justify" fo:margin-bottom="0.2083in"/>
    </style:style>
    <style:style style:name="T508" style:parent-style-name="預設段落字型" style:family="text">
      <style:text-properties style:font-name="微軟正黑體" style:font-name-asian="微軟正黑體" fo:color="#FF0000"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P521" style:parent-style-name="標題6" style:family="paragraph">
      <style:paragraph-properties fo:text-align="justify" fo:margin-bottom="0.2083in"/>
    </style:style>
    <style:style style:name="T522" style:parent-style-name="預設段落字型" style:family="text">
      <style:text-properties style:font-name-asian="微軟正黑體" fo:color="#000099" fo:font-size="12pt" style:font-size-asian="12pt" style:font-size-complex="12pt"/>
    </style:style>
    <style:style style:name="T523" style:parent-style-name="預設段落字型" style:family="text">
      <style:text-properties style:font-name-asian="微軟正黑體" fo:color="#000099" fo:font-size="12pt" style:font-size-asian="12pt" style:font-size-complex="12pt"/>
    </style:style>
    <style:style style:name="T524" style:parent-style-name="預設段落字型" style:family="text">
      <style:text-properties style:font-name-asian="微軟正黑體" fo:color="#000099" fo:font-size="12pt" style:font-size-asian="12pt" style:font-size-complex="12pt"/>
    </style:style>
    <style:style style:name="T525" style:parent-style-name="預設段落字型" style:family="text">
      <style:text-properties style:font-name-asian="微軟正黑體" fo:color="#000099" fo:font-size="12pt" style:font-size-asian="12pt" style:font-size-complex="12pt"/>
    </style:style>
    <style:style style:name="T526" style:parent-style-name="預設段落字型" style:family="text">
      <style:text-properties style:font-name-asian="微軟正黑體" fo:color="#000099"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P534" style:parent-style-name="標題6" style:family="paragraph">
      <style:paragraph-properties fo:text-align="justify" fo:margin-bottom="0.2083in"/>
    </style:style>
    <style:style style:name="T535" style:parent-style-name="預設段落字型" style:family="text">
      <style:text-properties style:font-name="微軟正黑體" style:font-name-asian="微軟正黑體" fo:color="#FF0000"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P539" style:parent-style-name="標題6" style:family="paragraph">
      <style:paragraph-properties fo:text-align="justify" fo:margin-bottom="0.2083in"/>
    </style:style>
    <style:style style:name="T540" style:parent-style-name="預設段落字型" style:family="text">
      <style:text-properties style:font-name-asian="微軟正黑體" fo:color="#000099" fo:font-size="12pt" style:font-size-asian="12pt" style:font-size-complex="12pt"/>
    </style:style>
    <style:style style:name="T541" style:parent-style-name="預設段落字型" style:family="text">
      <style:text-properties style:font-name-asian="微軟正黑體" fo:color="#000099" fo:font-size="12pt" style:font-size-asian="12pt" style:font-size-complex="12pt"/>
    </style:style>
    <style:style style:name="T542" style:parent-style-name="預設段落字型" style:family="text">
      <style:text-properties style:font-name-asian="微軟正黑體" fo:color="#000099" fo:font-size="12pt" style:font-size-asian="12pt" style:font-size-complex="12pt"/>
    </style:style>
    <style:style style:name="T543" style:parent-style-name="預設段落字型" style:family="text">
      <style:text-properties style:font-name-asian="微軟正黑體" fo:color="#000099" fo:font-size="12pt" style:font-size-asian="12pt" style:font-size-complex="12pt"/>
    </style:style>
    <style:style style:name="T544" style:parent-style-name="預設段落字型" style:family="text">
      <style:text-properties style:font-name-asian="微軟正黑體" fo:color="#000099"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P550" style:parent-style-name="標題6" style:family="paragraph">
      <style:paragraph-properties fo:text-align="justify" fo:margin-bottom="0.2083in"/>
    </style:style>
    <style:style style:name="T551" style:parent-style-name="預設段落字型" style:family="text">
      <style:text-properties style:font-name="微軟正黑體" style:font-name-asian="微軟正黑體" fo:color="#FF0000"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P570" style:parent-style-name="標題6" style:family="paragraph">
      <style:paragraph-properties fo:text-align="justify" fo:margin-bottom="0.2083in"/>
    </style:style>
    <style:style style:name="T571" style:parent-style-name="預設段落字型" style:family="text">
      <style:text-properties style:font-name-asian="微軟正黑體" fo:color="#000099" fo:font-size="12pt" style:font-size-asian="12pt" style:font-size-complex="12pt"/>
    </style:style>
    <style:style style:name="T572" style:parent-style-name="預設段落字型" style:family="text">
      <style:text-properties style:font-name-asian="微軟正黑體" fo:color="#000099" fo:font-size="12pt" style:font-size-asian="12pt" style:font-size-complex="12pt"/>
    </style:style>
    <style:style style:name="T573" style:parent-style-name="預設段落字型" style:family="text">
      <style:text-properties style:font-name-asian="微軟正黑體" fo:color="#000099" fo:font-size="12pt" style:font-size-asian="12pt" style:font-size-complex="12pt"/>
    </style:style>
    <style:style style:name="T574" style:parent-style-name="預設段落字型" style:family="text">
      <style:text-properties style:font-name-asian="微軟正黑體" fo:color="#000099" fo:font-size="12pt" style:font-size-asian="12pt" style:font-size-complex="12pt"/>
    </style:style>
    <style:style style:name="T575" style:parent-style-name="預設段落字型" style:family="text">
      <style:text-properties style:font-name-asian="微軟正黑體" fo:color="#000099"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P622" style:parent-style-name="標題6" style:family="paragraph">
      <style:paragraph-properties fo:text-align="justify" fo:margin-bottom="0.2083in"/>
    </style:style>
    <style:style style:name="T623" style:parent-style-name="預設段落字型" style:family="text">
      <style:text-properties style:font-name="微軟正黑體" style:font-name-asian="微軟正黑體" fo:color="#FF0000"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P636"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63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638" style:parent-style-name="標題6" style:family="paragraph">
      <style:paragraph-properties fo:margin-bottom="0.2083in"/>
    </style:style>
    <style:style style:name="T639" style:parent-style-name="預設段落字型" style:family="text">
      <style:text-properties style:font-name="微軟正黑體" style:font-name-asian="微軟正黑體" fo:color="#FF0000"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P651" style:parent-style-name="標題6" style:family="paragraph">
      <style:paragraph-properties fo:text-align="justify" fo:margin-bottom="0.2083in"/>
    </style:style>
    <style:style style:name="T652" style:parent-style-name="預設段落字型" style:family="text">
      <style:text-properties style:font-name-asian="微軟正黑體" fo:color="#000099" fo:font-size="12pt" style:font-size-asian="12pt" style:font-size-complex="12pt"/>
    </style:style>
    <style:style style:name="T653" style:parent-style-name="預設段落字型" style:family="text">
      <style:text-properties style:font-name-asian="微軟正黑體" fo:color="#000099" fo:font-size="12pt" style:font-size-asian="12pt" style:font-size-complex="12pt"/>
    </style:style>
    <style:style style:name="T654" style:parent-style-name="預設段落字型" style:family="text">
      <style:text-properties style:font-name-asian="微軟正黑體" fo:color="#000099" fo:font-size="12pt" style:font-size-asian="12pt" style:font-size-complex="12pt"/>
    </style:style>
    <style:style style:name="T655" style:parent-style-name="預設段落字型" style:family="text">
      <style:text-properties style:font-name-asian="微軟正黑體" fo:color="#000099" fo:font-size="12pt" style:font-size-asian="12pt" style:font-size-complex="12pt"/>
    </style:style>
    <style:style style:name="T656" style:parent-style-name="預設段落字型" style:family="text">
      <style:text-properties style:font-name-asian="微軟正黑體" fo:color="#000099"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P659" style:parent-style-name="標題6" style:family="paragraph">
      <style:paragraph-properties fo:text-align="justify" fo:margin-bottom="0.2083in"/>
    </style:style>
    <style:style style:name="T660" style:parent-style-name="預設段落字型" style:family="text">
      <style:text-properties style:font-name-asian="微軟正黑體" fo:color="#6600CC" fo:font-size="12pt" style:font-size-asian="12pt" style:font-size-complex="12pt"/>
    </style:style>
    <style:style style:name="T661" style:parent-style-name="預設段落字型" style:family="text">
      <style:text-properties style:font-name-asian="微軟正黑體" fo:color="#6600CC" fo:font-size="12pt" style:font-size-asian="12pt" style:font-size-complex="12pt"/>
    </style:style>
    <style:style style:name="T662" style:parent-style-name="預設段落字型" style:family="text">
      <style:text-properties style:font-name-asian="微軟正黑體" fo:color="#6600CC"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P665" style:parent-style-name="標題6" style:family="paragraph">
      <style:paragraph-properties fo:text-align="justify" fo:margin-bottom="0.2083in"/>
    </style:style>
    <style:style style:name="T666" style:parent-style-name="預設段落字型" style:family="text">
      <style:text-properties style:font-name="微軟正黑體" style:font-name-asian="微軟正黑體" fo:color="#FF0000"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P699" style:parent-style-name="標題6" style:family="paragraph">
      <style:paragraph-properties fo:text-align="justify" fo:margin-bottom="0.2083in"/>
    </style:style>
    <style:style style:name="T700" style:parent-style-name="預設段落字型" style:family="text">
      <style:text-properties style:font-name-asian="微軟正黑體" fo:color="#6600CC" fo:font-size="12pt" style:font-size-asian="12pt" style:font-size-complex="12pt"/>
    </style:style>
    <style:style style:name="T701" style:parent-style-name="預設段落字型" style:family="text">
      <style:text-properties style:font-name-asian="微軟正黑體" fo:color="#6600CC" fo:font-size="12pt" style:font-size-asian="12pt" style:font-size-complex="12pt"/>
    </style:style>
    <style:style style:name="T702" style:parent-style-name="預設段落字型" style:family="text">
      <style:text-properties style:font-name-asian="微軟正黑體" fo:color="#6600CC"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P734" style:parent-style-name="標題6" style:family="paragraph">
      <style:paragraph-properties fo:margin-bottom="0.2083in"/>
    </style:style>
    <style:style style:name="T735" style:parent-style-name="預設段落字型" style:family="text">
      <style:text-properties style:font-name="微軟正黑體" style:font-name-asian="微軟正黑體" fo:color="#FF0000"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P743" style:parent-style-name="標題6" style:family="paragraph">
      <style:paragraph-properties fo:text-align="justify" fo:margin-bottom="0.2083in"/>
    </style:style>
    <style:style style:name="T744" style:parent-style-name="預設段落字型" style:family="text">
      <style:text-properties style:font-name-asian="微軟正黑體" fo:color="#6600CC" fo:font-size="12pt" style:font-size-asian="12pt" style:font-size-complex="12pt"/>
    </style:style>
    <style:style style:name="T745" style:parent-style-name="預設段落字型" style:family="text">
      <style:text-properties style:font-name-asian="微軟正黑體" fo:color="#6600CC" fo:font-size="12pt" style:font-size-asian="12pt" style:font-size-complex="12pt"/>
    </style:style>
    <style:style style:name="T746" style:parent-style-name="預設段落字型" style:family="text">
      <style:text-properties style:font-name-asian="微軟正黑體" fo:color="#6600CC"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P788" style:parent-style-name="標題6" style:family="paragraph">
      <style:paragraph-properties fo:text-align="justify" fo:margin-bottom="0.2083in"/>
    </style:style>
    <style:style style:name="T789" style:parent-style-name="預設段落字型" style:family="text">
      <style:text-properties style:font-name="微軟正黑體" style:font-name-asian="微軟正黑體" fo:color="#FF0000"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P793" style:parent-style-name="標題6" style:family="paragraph">
      <style:paragraph-properties fo:text-align="justify" fo:margin-bottom="0.2083in"/>
    </style:style>
    <style:style style:name="T794" style:parent-style-name="預設段落字型" style:family="text">
      <style:text-properties style:font-name-asian="微軟正黑體" fo:color="#6600CC" fo:font-size="12pt" style:font-size-asian="12pt" style:font-size-complex="12pt"/>
    </style:style>
    <style:style style:name="T795" style:parent-style-name="預設段落字型" style:family="text">
      <style:text-properties style:font-name-asian="微軟正黑體" fo:color="#6600CC" fo:font-size="12pt" style:font-size-asian="12pt" style:font-size-complex="12pt"/>
    </style:style>
    <style:style style:name="T796" style:parent-style-name="預設段落字型" style:family="text">
      <style:text-properties style:font-name-asian="微軟正黑體" fo:color="#6600CC"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P812" style:parent-style-name="標題6" style:family="paragraph">
      <style:paragraph-properties fo:text-align="justify" fo:margin-bottom="0.2083in"/>
    </style:style>
    <style:style style:name="T813" style:parent-style-name="預設段落字型" style:family="text">
      <style:text-properties style:font-name="微軟正黑體" style:font-name-asian="微軟正黑體" fo:color="#FF0000"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P831" style:parent-style-name="標題6" style:family="paragraph">
      <style:paragraph-properties fo:text-align="justify" fo:margin-bottom="0.2083in"/>
    </style:style>
    <style:style style:name="T832" style:parent-style-name="預設段落字型" style:family="text">
      <style:text-properties style:font-name-asian="微軟正黑體" fo:color="#000099" fo:font-size="12pt" style:font-size-asian="12pt" style:font-size-complex="12pt"/>
    </style:style>
    <style:style style:name="T833" style:parent-style-name="預設段落字型" style:family="text">
      <style:text-properties style:font-name-asian="微軟正黑體" fo:color="#000099" fo:font-size="12pt" style:font-size-asian="12pt" style:font-size-complex="12pt"/>
    </style:style>
    <style:style style:name="T834" style:parent-style-name="預設段落字型" style:family="text">
      <style:text-properties style:font-name-asian="微軟正黑體" fo:color="#000099" fo:font-size="12pt" style:font-size-asian="12pt" style:font-size-complex="12pt"/>
    </style:style>
    <style:style style:name="T835" style:parent-style-name="預設段落字型" style:family="text">
      <style:text-properties style:font-name-asian="微軟正黑體" fo:color="#000099" fo:font-size="12pt" style:font-size-asian="12pt" style:font-size-complex="12pt"/>
    </style:style>
    <style:style style:name="T836" style:parent-style-name="預設段落字型" style:family="text">
      <style:text-properties style:font-name-asian="微軟正黑體" fo:color="#000099"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P856" style:parent-style-name="標題6" style:family="paragraph">
      <style:paragraph-properties fo:text-align="justify" fo:margin-bottom="0.2083in"/>
    </style:style>
    <style:style style:name="T857" style:parent-style-name="預設段落字型" style:family="text">
      <style:text-properties style:font-name="微軟正黑體" style:font-name-asian="微軟正黑體" fo:color="#FF0000"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P863" style:parent-style-name="標題6" style:family="paragraph">
      <style:paragraph-properties fo:text-align="justify" fo:margin-bottom="0.2083in"/>
    </style:style>
    <style:style style:name="T864" style:parent-style-name="預設段落字型" style:family="text">
      <style:text-properties style:font-name-asian="微軟正黑體" fo:color="#000099" fo:font-size="12pt" style:font-size-asian="12pt" style:font-size-complex="12pt"/>
    </style:style>
    <style:style style:name="T865" style:parent-style-name="預設段落字型" style:family="text">
      <style:text-properties style:font-name-asian="微軟正黑體" fo:color="#000099" fo:font-size="12pt" style:font-size-asian="12pt" style:font-size-complex="12pt"/>
    </style:style>
    <style:style style:name="T866" style:parent-style-name="預設段落字型" style:family="text">
      <style:text-properties style:font-name-asian="微軟正黑體" fo:color="#000099" fo:font-size="12pt" style:font-size-asian="12pt" style:font-size-complex="12pt"/>
    </style:style>
    <style:style style:name="T867" style:parent-style-name="預設段落字型" style:family="text">
      <style:text-properties style:font-name-asian="微軟正黑體" fo:color="#000099" fo:font-size="12pt" style:font-size-asian="12pt" style:font-size-complex="12pt"/>
    </style:style>
    <style:style style:name="T868" style:parent-style-name="預設段落字型" style:family="text">
      <style:text-properties style:font-name-asian="微軟正黑體" fo:color="#000099"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P874" style:parent-style-name="標題6" style:family="paragraph">
      <style:paragraph-properties fo:text-align="justify" fo:margin-bottom="0.2083in"/>
    </style:style>
    <style:style style:name="T875" style:parent-style-name="預設段落字型" style:family="text">
      <style:text-properties style:font-name="微軟正黑體" style:font-name-asian="微軟正黑體" fo:color="#FF0000"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P878" style:parent-style-name="標題6" style:family="paragraph">
      <style:paragraph-properties fo:text-align="justify" fo:margin-bottom="0.2083in"/>
    </style:style>
    <style:style style:name="T879" style:parent-style-name="預設段落字型" style:family="text">
      <style:text-properties style:font-name-asian="微軟正黑體" fo:color="#000099" fo:font-size="12pt" style:font-size-asian="12pt" style:font-size-complex="12pt"/>
    </style:style>
    <style:style style:name="T880" style:parent-style-name="預設段落字型" style:family="text">
      <style:text-properties style:font-name-asian="微軟正黑體" fo:color="#000099" fo:font-size="12pt" style:font-size-asian="12pt" style:font-size-complex="12pt"/>
    </style:style>
    <style:style style:name="T881" style:parent-style-name="預設段落字型" style:family="text">
      <style:text-properties style:font-name-asian="微軟正黑體" fo:color="#000099" fo:font-size="12pt" style:font-size-asian="12pt" style:font-size-complex="12pt"/>
    </style:style>
    <style:style style:name="T882" style:parent-style-name="預設段落字型" style:family="text">
      <style:text-properties style:font-name-asian="微軟正黑體" fo:color="#000099" fo:font-size="12pt" style:font-size-asian="12pt" style:font-size-complex="12pt"/>
    </style:style>
    <style:style style:name="T883" style:parent-style-name="預設段落字型" style:family="text">
      <style:text-properties style:font-name-asian="微軟正黑體" fo:color="#000099"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P911" style:parent-style-name="標題6" style:family="paragraph">
      <style:paragraph-properties fo:text-align="justify" fo:margin-bottom="0.2083in"/>
    </style:style>
    <style:style style:name="T912" style:parent-style-name="預設段落字型" style:family="text">
      <style:text-properties style:font-name="微軟正黑體" style:font-name-asian="微軟正黑體" fo:color="#FF0000"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P924" style:parent-style-name="標題6" style:family="paragraph">
      <style:paragraph-properties fo:text-align="justify" fo:margin-bottom="0.2083in"/>
    </style:style>
    <style:style style:name="T925" style:parent-style-name="預設段落字型" style:family="text">
      <style:text-properties style:font-name-asian="微軟正黑體" fo:color="#000099" fo:font-size="12pt" style:font-size-asian="12pt" style:font-size-complex="12pt"/>
    </style:style>
    <style:style style:name="T926" style:parent-style-name="預設段落字型" style:family="text">
      <style:text-properties style:font-name-asian="微軟正黑體" fo:color="#000099" fo:font-size="12pt" style:font-size-asian="12pt" style:font-size-complex="12pt"/>
    </style:style>
    <style:style style:name="T927" style:parent-style-name="預設段落字型" style:family="text">
      <style:text-properties style:font-name-asian="微軟正黑體" fo:color="#000099" fo:font-size="12pt" style:font-size-asian="12pt" style:font-size-complex="12pt"/>
    </style:style>
    <style:style style:name="T928" style:parent-style-name="預設段落字型" style:family="text">
      <style:text-properties style:font-name-asian="微軟正黑體" fo:color="#000099" fo:font-size="12pt" style:font-size-asian="12pt" style:font-size-complex="12pt"/>
    </style:style>
    <style:style style:name="T929" style:parent-style-name="預設段落字型" style:family="text">
      <style:text-properties style:font-name-asian="微軟正黑體" fo:color="#000099"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P982" style:parent-style-name="標題6" style:family="paragraph">
      <style:paragraph-properties fo:text-align="justify" fo:margin-bottom="0.2083in"/>
    </style:style>
    <style:style style:name="T983" style:parent-style-name="預設段落字型" style:family="text">
      <style:text-properties style:font-name="微軟正黑體" style:font-name-asian="微軟正黑體" fo:color="#FF0000"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P994" style:parent-style-name="標題6" style:family="paragraph">
      <style:paragraph-properties fo:text-align="justify" fo:margin-bottom="0.2083in"/>
    </style:style>
    <style:style style:name="T995" style:parent-style-name="預設段落字型" style:family="text">
      <style:text-properties style:font-name-asian="微軟正黑體" fo:color="#000099" fo:font-size="12pt" style:font-size-asian="12pt" style:font-size-complex="12pt"/>
    </style:style>
    <style:style style:name="T996" style:parent-style-name="預設段落字型" style:family="text">
      <style:text-properties style:font-name-asian="微軟正黑體" fo:color="#000099" fo:font-size="12pt" style:font-size-asian="12pt" style:font-size-complex="12pt"/>
    </style:style>
    <style:style style:name="T997" style:parent-style-name="預設段落字型" style:family="text">
      <style:text-properties style:font-name-asian="微軟正黑體" fo:color="#000099" fo:font-size="12pt" style:font-size-asian="12pt" style:font-size-complex="12pt"/>
    </style:style>
    <style:style style:name="T998" style:parent-style-name="預設段落字型" style:family="text">
      <style:text-properties style:font-name-asian="微軟正黑體" fo:color="#000099" fo:font-size="12pt" style:font-size-asian="12pt" style:font-size-complex="12pt"/>
    </style:style>
    <style:style style:name="T999" style:parent-style-name="預設段落字型" style:family="text">
      <style:text-properties style:font-name-asian="微軟正黑體" fo:color="#000099"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P1003" style:parent-style-name="標題6" style:family="paragraph">
      <style:paragraph-properties fo:text-align="justify" fo:margin-bottom="0.2083in"/>
    </style:style>
    <style:style style:name="T1004" style:parent-style-name="預設段落字型" style:family="text">
      <style:text-properties style:font-name="微軟正黑體" style:font-name-asian="微軟正黑體" fo:color="#FF0000"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P1014" style:parent-style-name="標題6" style:family="paragraph">
      <style:paragraph-properties fo:text-align="justify" fo:margin-bottom="0.2083in"/>
    </style:style>
    <style:style style:name="T1015" style:parent-style-name="預設段落字型" style:family="text">
      <style:text-properties style:font-name-asian="微軟正黑體" fo:color="#000099" fo:font-size="12pt" style:font-size-asian="12pt" style:font-size-complex="12pt"/>
    </style:style>
    <style:style style:name="T1016" style:parent-style-name="預設段落字型" style:family="text">
      <style:text-properties style:font-name-asian="微軟正黑體" fo:color="#000099" fo:font-size="12pt" style:font-size-asian="12pt" style:font-size-complex="12pt"/>
    </style:style>
    <style:style style:name="T1017" style:parent-style-name="預設段落字型" style:family="text">
      <style:text-properties style:font-name-asian="微軟正黑體" fo:color="#000099" fo:font-size="12pt" style:font-size-asian="12pt" style:font-size-complex="12pt"/>
    </style:style>
    <style:style style:name="T1018" style:parent-style-name="預設段落字型" style:family="text">
      <style:text-properties style:font-name-asian="微軟正黑體" fo:color="#000099" fo:font-size="12pt" style:font-size-asian="12pt" style:font-size-complex="12pt"/>
    </style:style>
    <style:style style:name="T1019" style:parent-style-name="預設段落字型" style:family="text">
      <style:text-properties style:font-name-asian="微軟正黑體" fo:color="#000099"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P1023" style:parent-style-name="標題6" style:family="paragraph">
      <style:paragraph-properties fo:text-align="justify" fo:margin-bottom="0.2083in"/>
    </style:style>
    <style:style style:name="T1024" style:parent-style-name="預設段落字型" style:family="text">
      <style:text-properties style:font-name="微軟正黑體" style:font-name-asian="微軟正黑體" fo:color="#FF0000"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P1035" style:parent-style-name="標題6" style:family="paragraph">
      <style:paragraph-properties fo:text-align="justify" fo:margin-bottom="0.2083in"/>
    </style:style>
    <style:style style:name="T1036" style:parent-style-name="預設段落字型" style:family="text">
      <style:text-properties style:font-name-asian="微軟正黑體" fo:color="#6600CC" fo:font-size="12pt" style:font-size-asian="12pt" style:font-size-complex="12pt"/>
    </style:style>
    <style:style style:name="T1037" style:parent-style-name="預設段落字型" style:family="text">
      <style:text-properties style:font-name-asian="微軟正黑體" fo:color="#6600CC" fo:font-size="12pt" style:font-size-asian="12pt" style:font-size-complex="12pt"/>
    </style:style>
    <style:style style:name="T1038" style:parent-style-name="預設段落字型" style:family="text">
      <style:text-properties style:font-name-asian="微軟正黑體" fo:color="#6600CC"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P1078" style:parent-style-name="標題6" style:family="paragraph">
      <style:paragraph-properties fo:text-align="justify" fo:margin-bottom="0.2083in"/>
    </style:style>
    <style:style style:name="T1079" style:parent-style-name="預設段落字型" style:family="text">
      <style:text-properties style:font-name="微軟正黑體" style:font-name-asian="微軟正黑體" fo:color="#FF0000"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P1096" style:parent-style-name="標題6" style:family="paragraph">
      <style:paragraph-properties fo:text-align="justify" fo:margin-bottom="0.2083in"/>
    </style:style>
    <style:style style:name="T1097" style:parent-style-name="預設段落字型" style:family="text">
      <style:text-properties style:font-name-asian="微軟正黑體" fo:color="#000099" fo:font-size="12pt" style:font-size-asian="12pt" style:font-size-complex="12pt"/>
    </style:style>
    <style:style style:name="T1098" style:parent-style-name="預設段落字型" style:family="text">
      <style:text-properties style:font-name-asian="微軟正黑體" fo:color="#000099" fo:font-size="12pt" style:font-size-asian="12pt" style:font-size-complex="12pt"/>
    </style:style>
    <style:style style:name="T1099" style:parent-style-name="預設段落字型" style:family="text">
      <style:text-properties style:font-name-asian="微軟正黑體" fo:color="#000099" fo:font-size="12pt" style:font-size-asian="12pt" style:font-size-complex="12pt"/>
    </style:style>
    <style:style style:name="T1100" style:parent-style-name="預設段落字型" style:family="text">
      <style:text-properties style:font-name-asian="微軟正黑體" fo:color="#000099" fo:font-size="12pt" style:font-size-asian="12pt" style:font-size-complex="12pt"/>
    </style:style>
    <style:style style:name="T1101" style:parent-style-name="預設段落字型" style:family="text">
      <style:text-properties style:font-name-asian="微軟正黑體" fo:color="#000099"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P1123" style:parent-style-name="標題6" style:family="paragraph">
      <style:paragraph-properties fo:text-align="justify" fo:margin-bottom="0.2083in"/>
    </style:style>
    <style:style style:name="T1124" style:parent-style-name="預設段落字型" style:family="text">
      <style:text-properties style:font-name="微軟正黑體" style:font-name-asian="微軟正黑體" fo:color="#FF0000"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P1136" style:parent-style-name="標題6" style:family="paragraph">
      <style:paragraph-properties fo:text-align="justify" fo:margin-bottom="0.2083in"/>
    </style:style>
    <style:style style:name="T1137" style:parent-style-name="預設段落字型" style:family="text">
      <style:text-properties style:font-name-asian="微軟正黑體" fo:color="#000099" fo:font-size="12pt" style:font-size-asian="12pt" style:font-size-complex="12pt"/>
    </style:style>
    <style:style style:name="T1138" style:parent-style-name="預設段落字型" style:family="text">
      <style:text-properties style:font-name-asian="微軟正黑體" fo:color="#000099" fo:font-size="12pt" style:font-size-asian="12pt" style:font-size-complex="12pt"/>
    </style:style>
    <style:style style:name="T1139" style:parent-style-name="預設段落字型" style:family="text">
      <style:text-properties style:font-name-asian="微軟正黑體" fo:color="#000099" fo:font-size="12pt" style:font-size-asian="12pt" style:font-size-complex="12pt"/>
    </style:style>
    <style:style style:name="T1140" style:parent-style-name="預設段落字型" style:family="text">
      <style:text-properties style:font-name-asian="微軟正黑體" fo:color="#000099" fo:font-size="12pt" style:font-size-asian="12pt" style:font-size-complex="12pt"/>
    </style:style>
    <style:style style:name="T1141" style:parent-style-name="預設段落字型" style:family="text">
      <style:text-properties style:font-name-asian="微軟正黑體" fo:color="#000099" fo:font-size="12pt" style:font-size-asian="12pt" style:font-size-complex="12pt"/>
    </style:style>
    <style:style style:name="T1142" style:parent-style-name="預設段落字型" style:family="text">
      <style:text-properties style:font-name="微軟正黑體" style:font-name-asian="微軟正黑體" style:use-window-font-color="true" fo:font-size="12pt" style:font-size-asian="12pt" style:font-size-complex="12pt"/>
    </style:style>
    <style:style style:name="T1143" style:parent-style-name="預設段落字型" style:family="text">
      <style:text-properties style:font-name="微軟正黑體" style:font-name-asian="微軟正黑體" style:use-window-font-color="true"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T1148" style:parent-style-name="預設段落字型" style:family="text">
      <style:text-properties style:font-name="微軟正黑體" style:font-name-asian="微軟正黑體" style:use-window-font-color="true" fo:font-size="12pt" style:font-size-asian="12pt" style:font-size-complex="12pt"/>
    </style:style>
    <style:style style:name="P1149" style:parent-style-name="標題6" style:family="paragraph">
      <style:paragraph-properties fo:text-align="justify" fo:margin-bottom="0.2083in"/>
    </style:style>
    <style:style style:name="T1150" style:parent-style-name="預設段落字型" style:family="text">
      <style:text-properties style:font-name="微軟正黑體" style:font-name-asian="微軟正黑體" fo:color="#FF0000" fo:font-size="12pt" style:font-size-asian="12pt" style:font-size-complex="12pt"/>
    </style:style>
    <style:style style:name="T1151" style:parent-style-name="預設段落字型" style:family="text">
      <style:text-properties style:font-name="微軟正黑體" style:font-name-asian="微軟正黑體" style:use-window-font-color="true" fo:font-size="12pt" style:font-size-asian="12pt" style:font-size-complex="12pt"/>
    </style:style>
    <style:style style:name="T1152" style:parent-style-name="預設段落字型" style:family="text">
      <style:text-properties style:font-name="微軟正黑體" style:font-name-asian="微軟正黑體" style:use-window-font-color="true" fo:font-size="12pt" style:font-size-asian="12pt" style:font-size-complex="12pt"/>
    </style:style>
    <style:style style:name="T1153" style:parent-style-name="預設段落字型" style:family="text">
      <style:text-properties style:font-name="微軟正黑體" style:font-name-asian="微軟正黑體" style:use-window-font-color="true"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T1156" style:parent-style-name="預設段落字型" style:family="text">
      <style:text-properties style:font-name="微軟正黑體" style:font-name-asian="微軟正黑體" style:use-window-font-color="true" fo:font-size="12pt" style:font-size-asian="12pt" style:font-size-complex="12pt"/>
    </style:style>
    <style:style style:name="T1157" style:parent-style-name="預設段落字型" style:family="text">
      <style:text-properties style:font-name="微軟正黑體" style:font-name-asian="微軟正黑體" style:use-window-font-color="true" fo:font-size="12pt" style:font-size-asian="12pt" style:font-size-complex="12pt"/>
    </style:style>
    <style:style style:name="T1158" style:parent-style-name="預設段落字型" style:family="text">
      <style:text-properties style:font-name="微軟正黑體" style:font-name-asian="微軟正黑體" style:use-window-font-color="true" fo:font-size="12pt" style:font-size-asian="12pt" style:font-size-complex="12pt"/>
    </style:style>
    <style:style style:name="T1159" style:parent-style-name="預設段落字型" style:family="text">
      <style:text-properties style:font-name="微軟正黑體" style:font-name-asian="微軟正黑體" style:use-window-font-color="true"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style:use-window-font-color="true"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T1163" style:parent-style-name="預設段落字型" style:family="text">
      <style:text-properties style:font-name="微軟正黑體" style:font-name-asian="微軟正黑體" style:use-window-font-color="true" fo:font-size="12pt" style:font-size-asian="12pt" style:font-size-complex="12pt"/>
    </style:style>
    <style:style style:name="T1164" style:parent-style-name="預設段落字型" style:family="text">
      <style:text-properties style:font-name="微軟正黑體" style:font-name-asian="微軟正黑體" style:use-window-font-color="true" fo:font-size="12pt" style:font-size-asian="12pt" style:font-size-complex="12pt"/>
    </style:style>
    <style:style style:name="T1165" style:parent-style-name="預設段落字型" style:family="text">
      <style:text-properties style:font-name="微軟正黑體" style:font-name-asian="微軟正黑體" style:use-window-font-color="true" fo:font-size="12pt" style:font-size-asian="12pt" style:font-size-complex="12pt"/>
    </style:style>
    <style:style style:name="T1166" style:parent-style-name="預設段落字型" style:family="text">
      <style:text-properties style:font-name="微軟正黑體" style:font-name-asian="微軟正黑體" style:use-window-font-color="true" fo:font-size="12pt" style:font-size-asian="12pt" style:font-size-complex="12pt"/>
    </style:style>
    <style:style style:name="T1167" style:parent-style-name="預設段落字型" style:family="text">
      <style:text-properties style:font-name="微軟正黑體" style:font-name-asian="微軟正黑體" style:use-window-font-color="true" fo:font-size="12pt" style:font-size-asian="12pt" style:font-size-complex="12pt"/>
    </style:style>
    <style:style style:name="T1168" style:parent-style-name="預設段落字型" style:family="text">
      <style:text-properties style:font-name="微軟正黑體" style:font-name-asian="微軟正黑體" style:use-window-font-color="true" fo:font-size="12pt" style:font-size-asian="12pt" style:font-size-complex="12pt"/>
    </style:style>
    <style:style style:name="T1169" style:parent-style-name="預設段落字型" style:family="text">
      <style:text-properties style:font-name="微軟正黑體" style:font-name-asian="微軟正黑體" style:use-window-font-color="true" fo:font-size="12pt" style:font-size-asian="12pt" style:font-size-complex="12pt"/>
    </style:style>
    <style:style style:name="T1170" style:parent-style-name="預設段落字型" style:family="text">
      <style:text-properties style:font-name="微軟正黑體" style:font-name-asian="微軟正黑體" style:use-window-font-color="true" fo:font-size="12pt" style:font-size-asian="12pt" style:font-size-complex="12pt"/>
    </style:style>
    <style:style style:name="T1171" style:parent-style-name="預設段落字型" style:family="text">
      <style:text-properties style:font-name="微軟正黑體" style:font-name-asian="微軟正黑體" style:use-window-font-color="true" fo:font-size="12pt" style:font-size-asian="12pt" style:font-size-complex="12pt"/>
    </style:style>
    <style:style style:name="T1172" style:parent-style-name="預設段落字型" style:family="text">
      <style:text-properties style:font-name="微軟正黑體" style:font-name-asian="微軟正黑體" style:use-window-font-color="true" fo:font-size="12pt" style:font-size-asian="12pt" style:font-size-complex="12pt"/>
    </style:style>
    <style:style style:name="T1173" style:parent-style-name="預設段落字型" style:family="text">
      <style:text-properties style:font-name="微軟正黑體" style:font-name-asian="微軟正黑體" style:use-window-font-color="true" fo:font-size="12pt" style:font-size-asian="12pt" style:font-size-complex="12pt"/>
    </style:style>
    <style:style style:name="P1174" style:parent-style-name="標題6" style:family="paragraph">
      <style:paragraph-properties fo:text-align="justify" fo:margin-bottom="0.2083in"/>
    </style:style>
    <style:style style:name="T1175" style:parent-style-name="預設段落字型" style:family="text">
      <style:text-properties style:font-name-asian="微軟正黑體" fo:color="#6600CC" fo:font-size="12pt" style:font-size-asian="12pt" style:font-size-complex="12pt"/>
    </style:style>
    <style:style style:name="T1176" style:parent-style-name="預設段落字型" style:family="text">
      <style:text-properties style:font-name-asian="微軟正黑體" fo:color="#6600CC" fo:font-size="12pt" style:font-size-asian="12pt" style:font-size-complex="12pt"/>
    </style:style>
    <style:style style:name="T1177" style:parent-style-name="預設段落字型" style:family="text">
      <style:text-properties style:font-name-asian="微軟正黑體" fo:color="#6600CC" fo:font-size="12pt" style:font-size-asian="12pt" style:font-size-complex="12pt"/>
    </style:style>
    <style:style style:name="T1178" style:parent-style-name="預設段落字型" style:family="text">
      <style:text-properties style:font-name="微軟正黑體" style:font-name-asian="微軟正黑體" style:use-window-font-color="true" fo:font-size="12pt" style:font-size-asian="12pt" style:font-size-complex="12pt"/>
    </style:style>
    <style:style style:name="T1179" style:parent-style-name="預設段落字型" style:family="text">
      <style:text-properties style:font-name-asian="微軟正黑體" fo:color="#000099" fo:font-size="12pt" style:font-size-asian="12pt" style:font-size-complex="12pt"/>
    </style:style>
    <style:style style:name="T1180" style:parent-style-name="預設段落字型" style:family="text">
      <style:text-properties style:font-name-asian="微軟正黑體" fo:color="#000099" fo:font-size="12pt" style:font-size-asian="12pt" style:font-size-complex="12pt"/>
    </style:style>
    <style:style style:name="T1181" style:parent-style-name="預設段落字型" style:family="text">
      <style:text-properties style:font-name-asian="微軟正黑體" fo:color="#000099" fo:font-size="12pt" style:font-size-asian="12pt" style:font-size-complex="12pt"/>
    </style:style>
    <style:style style:name="T1182" style:parent-style-name="預設段落字型" style:family="text">
      <style:text-properties style:font-name-asian="微軟正黑體" fo:color="#000099" fo:font-size="12pt" style:font-size-asian="12pt" style:font-size-complex="12pt"/>
    </style:style>
    <style:style style:name="T1183" style:parent-style-name="預設段落字型" style:family="text">
      <style:text-properties style:font-name-asian="微軟正黑體" fo:color="#000099" fo:font-size="12pt" style:font-size-asian="12pt" style:font-size-complex="12pt"/>
    </style:style>
    <style:style style:name="T1184" style:parent-style-name="預設段落字型" style:family="text">
      <style:text-properties style:font-name="微軟正黑體" style:font-name-asian="微軟正黑體" style:use-window-font-color="true" fo:font-size="12pt" style:font-size-asian="12pt" style:font-size-complex="12pt"/>
    </style:style>
    <style:style style:name="T1185" style:parent-style-name="預設段落字型" style:family="text">
      <style:text-properties style:font-name="微軟正黑體" style:font-name-asian="微軟正黑體" style:use-window-font-color="true" fo:font-size="12pt" style:font-size-asian="12pt" style:font-size-complex="12pt"/>
    </style:style>
    <style:style style:name="P1186" style:parent-style-name="標題6" style:family="paragraph">
      <style:paragraph-properties fo:text-align="justify" fo:margin-bottom="0.2083in"/>
    </style:style>
    <style:style style:name="T1187" style:parent-style-name="預設段落字型" style:family="text">
      <style:text-properties style:font-name="微軟正黑體" style:font-name-asian="微軟正黑體" fo:color="#FF0000" fo:font-size="12pt" style:font-size-asian="12pt" style:font-size-complex="12pt"/>
    </style:style>
    <style:style style:name="T1188" style:parent-style-name="預設段落字型" style:family="text">
      <style:text-properties style:font-name="微軟正黑體" style:font-name-asian="微軟正黑體" style:use-window-font-color="true" fo:font-size="12pt" style:font-size-asian="12pt" style:font-size-complex="12pt"/>
    </style:style>
    <style:style style:name="T1189" style:parent-style-name="預設段落字型" style:family="text">
      <style:text-properties style:font-name="微軟正黑體" style:font-name-asian="微軟正黑體" style:use-window-font-color="true" fo:font-size="12pt" style:font-size-asian="12pt" style:font-size-complex="12pt"/>
    </style:style>
    <style:style style:name="T1190" style:parent-style-name="預設段落字型" style:family="text">
      <style:text-properties style:font-name="微軟正黑體" style:font-name-asian="微軟正黑體" style:use-window-font-color="true" fo:font-size="12pt" style:font-size-asian="12pt" style:font-size-complex="12pt"/>
    </style:style>
    <style:style style:name="T1191" style:parent-style-name="預設段落字型" style:family="text">
      <style:text-properties style:font-name="微軟正黑體" style:font-name-asian="微軟正黑體" style:use-window-font-color="true" fo:font-size="12pt" style:font-size-asian="12pt" style:font-size-complex="12pt"/>
    </style:style>
    <style:style style:name="T1192" style:parent-style-name="預設段落字型" style:family="text">
      <style:text-properties style:font-name="微軟正黑體" style:font-name-asian="微軟正黑體" style:use-window-font-color="true" fo:font-size="12pt" style:font-size-asian="12pt" style:font-size-complex="12pt"/>
    </style:style>
    <style:style style:name="T1193" style:parent-style-name="預設段落字型" style:family="text">
      <style:text-properties style:font-name="微軟正黑體" style:font-name-asian="微軟正黑體" style:use-window-font-color="true" fo:font-size="12pt" style:font-size-asian="12pt" style:font-size-complex="12pt"/>
    </style:style>
    <style:style style:name="T1194" style:parent-style-name="預設段落字型" style:family="text">
      <style:text-properties style:font-name="微軟正黑體" style:font-name-asian="微軟正黑體" style:use-window-font-color="true" fo:font-size="12pt" style:font-size-asian="12pt" style:font-size-complex="12pt"/>
    </style:style>
    <style:style style:name="P119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96"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6"><text:span text:style-name="T4"><draw:custom-shape svg:x="0in" svg:y="0in" svg:width="7.25in" svg:height="1.18264in" draw:id="id0" draw:style-name="a0" draw:name="矩形 1" text:anchor-type="as-char"><svg:title/><svg:desc/><text:p text:style-name="P5"><text:span text:style-name="T6">歐妮愛生活《防災新視界：</text:span><text:span text:style-name="T7">你我都可能遇上</text:span><text:span text:style-name="T8">，</text:span><text:span text:style-name="T9">收容安置的經驗談</text:span><text:span text:style-name="T10">》訪問逐字稿</text:span></text:p><text:p text:style-name="P11"><text:span text:style-name="T12">來賓：</text:span><text:span text:style-name="T13">體系與社會經濟</text:span><text:span text:style-name="T14">組<text:s/></text:span><text:span text:style-name="T15">楊</text:span><text:span text:style-name="T16">惠</text:span><text:span text:style-name="T17">萱副研究員</text:span><text:span text:style-name="T18">、</text:span><text:span text:style-name="T19">陳怡臻助研究員</text:span></text:p><text:p text:style-name="P20"><text:span text:style-name="T21">主持人：</text:span><text:span text:style-name="T22">歐啦 Ola</text:span></text:p><draw:enhanced-geometry draw:type="non-primitive" svg:viewBox="0 0 21600 21600" draw:enhanced-path="M 0 0 L 21600 0 21600 21600 0 21600 Z N"/></draw:custom-shape></text:span></text:h>
      <text:p text:style-name="P23">&lt;逐字稿開始&gt;</text:p>
      <text:list text:style-name="LFO3" text:continue-numbering="true">
        <text:list-item>
          <text:p text:style-name="P24"><text:span text:style-name="T25">上半段</text:span></text:p>
        </text:list-item>
      </text:list>
      <text:p text:style-name="P26">面對災害來臨，我們該如何避免或與其共存，帶你瞭解防災觀念和知識，共同學習防災演練和措施，防災不是口號，自我保護才最重要，跟我一起開啟防災新視界。</text:p>
      <text:h text:style-name="P27" text:outline-level="6"><text:span text:style-name="T28">【主持人-歐啦】</text:span><text:span text:style-name="T29">：</text:span><text:span text:style-name="T30">好的</text:span><text:span text:style-name="T31">，</text:span><text:span text:style-name="T32">來到歐妮愛生活的防災新</text:span><text:span text:style-name="T33">視</text:span><text:span text:style-name="T34">界，那每個月的這個時候呢</text:span><text:span text:style-name="T35">，</text:span><text:span text:style-name="T36">我們就是要邀請我們的好朋友國家災害防救科技中心來跟我們</text:span><text:span text:style-name="T37">開槓</text:span><text:span text:style-name="T38">了</text:span><text:span text:style-name="T39">，</text:span><text:span text:style-name="T40">我們雖然說每次聊起天來好像都</text:span><text:span text:style-name="T41">瘋癲癲</text:span><text:span text:style-name="T42">，但是大家其實都非常專心的在自己的專業領域上，不斷的為這個社會去補給一些知識，然後呢尤其是他們為我們帶來的，真的很多很多我們防災上的</text:span><text:span text:style-name="T43">韌性</text:span><text:span text:style-name="T44">還有知識，很多聽眾朋友都跟我說，以前好像會覺得這個離自己好遙遠喔</text:span><text:span text:style-name="T45">，</text:span><text:span text:style-name="T46">但是呢一直到了這幾年，發現地震</text:span><text:span text:style-name="T47">啊、</text:span><text:span text:style-name="T48">淹水啊</text:span><text:span text:style-name="T49">、</text:span><text:span text:style-name="T50">洪災啊等等</text:span><text:span text:style-name="T51">，</text:span><text:span text:style-name="T52">就發現怎麼好像離自己不是說很遙遠了，那今天呢我們歐妮愛生活防災新</text:span><text:span text:style-name="T53">視</text:span><text:span text:style-name="T54">界要聊的這個話題呢</text:span><text:span text:style-name="T55">，</text:span><text:span text:style-name="T56">就是你我都可能遇上</text:span><text:span text:style-name="T57">，</text:span><text:span text:style-name="T58">關於收容安置的經驗談，那今天邀請到的是體系與社會經濟組的</text:span><text:span text:style-name="T59">楊惠萱</text:span><text:span text:style-name="T60">，還有</text:span><text:span text:style-name="T61">陳怡臻</text:span><text:span text:style-name="T62">，</text:span><text:span text:style-name="T63">早安</text:span><text:span text:style-name="T64">。</text:span></text:h>
      <text:h text:style-name="P65" text:outline-level="6"><text:span text:style-name="T66">【受訪人</text:span><text:span text:style-name="T67">-</text:span><text:span text:style-name="T68">楊</text:span><text:span text:style-name="T69">惠萱</text:span><text:span text:style-name="T70">】</text:span><text:span text:style-name="T71">：</text:span><text:span text:style-name="T72">早安</text:span></text:h>
      <text:h text:style-name="P73" text:outline-level="6"><text:span text:style-name="T74">【受訪人</text:span><text:span text:style-name="T75">-</text:span><text:span text:style-name="T76">陳怡臻】</text:span><text:span text:style-name="T77">：</text:span><text:span text:style-name="T78">早安</text:span></text:h>
      <text:h text:style-name="P79" text:outline-level="6"><text:span text:style-name="T80">【主持人-歐啦】</text:span><text:span text:style-name="T81">：</text:span><text:span text:style-name="T82">好，我們剛剛的開場有講到說，</text:span><text:span text:style-name="T83">哇，</text:span><text:span text:style-name="T84">現在這個可能極端氣候的關係就會覺得說怎麼以前好像是在看新聞的一些災害開</text:span><text:span text:style-name="T85">，</text:span><text:span text:style-name="T86">始跑到自己身邊來了，尤其是颱風</text:span><text:span text:style-name="T87">啊</text:span><text:span text:style-name="T88">、</text:span><text:span text:style-name="T89">淹水啊</text:span><text:span text:style-name="T90">，</text:span><text:span text:style-name="T91">或者是好熱好熱</text:span><text:span text:style-name="T92">，</text:span><text:span text:style-name="T93">這個大家真的實在是太有感了，所以呢雖然說我們都很不希望遇上</text:span><text:span text:style-name="T94">，</text:span><text:span text:style-name="T95">但是真的可能有一天我們都會遇上</text:span><text:span text:style-name="T96">，m</text:span><text:span text:style-name="T97">aybe</text:span><text:span text:style-name="T98">收容安置的這件事情，那</text:span><text:span text:style-name="T99">在</text:span><text:span text:style-name="T100">談這個問題之前想要先問你們，就是我們台灣算是世界上相對來說，自然災害比較多的地方嗎？</text:span></text:h>
      <text:h text:style-name="P101" text:outline-level="6"><text:span text:style-name="T102">【受訪人</text:span><text:span text:style-name="T103">-</text:span><text:span text:style-name="T104">楊</text:span><text:span text:style-name="T105">惠萱</text:span><text:span text:style-name="T106">】</text:span><text:span text:style-name="T107">：</text:span><text:span text:style-name="T108">其實在回答這個問題之前，我想可能很多聽眾在很多的媒體新聞裡面也有聽過，就是台灣其實至少就會有三種以上的災害事件，那其實這樣的災害事件應該就是算是相對比較多災害的地方吧</text:span><text:span text:style-name="T109">，</text:span><text:span text:style-name="T110">那我們有很特別的地形</text:span><text:span text:style-name="T111">、</text:span><text:span text:style-name="T112">地勢啊</text:span><text:span text:style-name="T113">，</text:span><text:span text:style-name="T114">那這些地形</text:span><text:span text:style-name="T115">、</text:span><text:span text:style-name="T116">地勢都會為我們帶來很多不同的自然環境的一些變化，那台灣又是</text:span><text:span text:style-name="T117">一</text:span><text:span text:style-name="T118">個人口稠密的地方，那所以你其實很難會不遇到所謂的災害</text:span><text:span text:style-name="T119">，</text:span><text:span text:style-name="T120">有人就有災害</text:span><text:span text:style-name="T121">嘛，</text:span><text:span text:style-name="T122">對</text:span><text:span text:style-name="T123">！</text:span><text:span text:style-name="T124">所以算是</text:span><text:span text:style-name="T125">吧！</text:span></text:h>
      <text:h text:style-name="P126" text:outline-level="6"><text:span text:style-name="T127">【主持人-歐啦】</text:span><text:span text:style-name="T128">：</text:span><text:span text:style-name="T129">是</text:span><text:span text:style-name="T130">欸，</text:span><text:span text:style-name="T131">像我們今天是</text:span><text:span text:style-name="T132">10月2號</text:span><text:span text:style-name="T133">，就是這一兩天呢這個颱風的消息啊</text:span><text:span text:style-name="T134">，</text:span><text:span text:style-name="T135">大家也是</text:span><text:span text:style-name="T136">吼~</text:span><text:span text:style-name="T137">尤其是經過上一次整個淹大水大家現在也是滿緊張</text:span><text:span text:style-name="T138">，</text:span><text:span text:style-name="T139">所以其實我們台灣是又有颱風然後又有地震等等，所以其實就像剛剛</text:span><text:span text:style-name="T140">惠萱</text:span><text:span text:style-name="T141">講的，我們真的是要做好準備，因為很有可能會遇到，那我們今天</text:span><text:soft-page-break/><text:span text:style-name="T142">要跟你們請教的就是這個收容安置嘛。那我想要請問一下說，像我們這種避難收容所，</text:span><text:span text:style-name="T143">它</text:span><text:span text:style-name="T144">通常會設置在哪些地點呢？然後這些地方就是</text:span><text:span text:style-name="T145">它</text:span><text:span text:style-name="T146">們會需要哪一些條件你們要怎麼去評估說這個地方，</text:span><text:span text:style-name="T147">它</text:span><text:span text:style-name="T148">是否就是適合作為安置收容的地方呢？</text:span></text:h>
      <text:h text:style-name="P149" text:outline-level="6"><text:span text:style-name="T150">【受訪人</text:span><text:span text:style-name="T151">-</text:span><text:span text:style-name="T152">楊</text:span><text:span text:style-name="T153">惠萱</text:span><text:span text:style-name="T154">】</text:span><text:span text:style-name="T155">：</text:span><text:span text:style-name="T156">其實最簡單的答案就是收容所，其實就在你我家的附近，那怎麼解釋呢？我可以來說一下，這個背景是這樣，因為台灣我們其實有</text:span><text:span text:style-name="T157">一</text:span><text:span text:style-name="T158">個叫做災害防救法</text:span><text:span text:style-name="T159">，</text:span><text:span text:style-name="T160">這樣的</text:span><text:span text:style-name="T161">一</text:span><text:span text:style-name="T162">個法律它是在幫助我們台灣防災做得越來越好，那在這樣的法律底下，其實</text:span><text:span text:style-name="T163">它</text:span><text:span text:style-name="T164">有要求地方政府要有收容安置這樣的</text:span><text:span text:style-name="T165">一</text:span><text:span text:style-name="T166">個作為</text:span><text:span text:style-name="T167">，</text:span><text:span text:style-name="T168">那所以說每</text:span><text:span text:style-name="T169">一</text:span><text:span text:style-name="T170">個地方政府，他們都會</text:span><text:span text:style-name="T171">去</text:span><text:span text:style-name="T172">在他們的轄區裡面會去找到適合的場地</text:span><text:span text:style-name="T173">，</text:span><text:span text:style-name="T174">作為這個所謂的收容所這樣</text:span><text:span text:style-name="T175">。</text:span><text:span text:style-name="T176">那我這邊的話，有一些數字可以讓大家參考看看</text:span><text:span text:style-name="T177">，</text:span><text:span text:style-name="T178">通常他們會選公有或者是私有</text:span><text:span text:style-name="T179">，</text:span><text:span text:style-name="T180">當地的一些已經既有的場地作為收容所，那</text:span><text:span text:style-name="T181">公有</text:span><text:span text:style-name="T182">的場地就像我們常常知道的村活動中心，或者是里民活動中心，那再來的話，還有像是學校，有些偏鄉地方，可能還有一些村辦公室，他們的建築物可能比較大，就會被拿來做為這個所謂的收容場所，那私有的部分呢</text:span><text:span text:style-name="T183">，</text:span><text:span text:style-name="T184">其實他們也會跟民間的一些民間團體，或者是寺廟，或者是教堂，他們也會去合作，那他們也會願意提供說</text:span><text:span text:style-name="T185">災時</text:span><text:span text:style-name="T186">的時候是不是可以拿來提供作為民眾收容的</text:span><text:span text:style-name="T187">一</text:span><text:span text:style-name="T188">個場所這樣子</text:span><text:span text:style-name="T189">。</text:span></text:h>
      <text:h text:style-name="P190" text:outline-level="6"><text:span text:style-name="T191">【主持人-歐啦】</text:span><text:span text:style-name="T192">：</text:span><text:span text:style-name="T193">那我想要問</text:span><text:span text:style-name="T194">一</text:span><text:span text:style-name="T195">個很</text:span><text:span text:style-name="T196">ㄎㄧㄤ</text:span><text:span text:style-name="T197">的問題</text:span><text:span text:style-name="T198">，</text:span><text:span text:style-name="T199">那萬一這個學校啊</text:span><text:span text:style-name="T200">，</text:span><text:span text:style-name="T201">或者是一些就是平常可以做收容的地方</text:span><text:span text:style-name="T202">，</text:span><text:span text:style-name="T203">因為他們好像相對的是容量比較大，可以容納比較多人，那萬一這些地方就是它也淹水了，怎麼辦？</text:span></text:h>
      <text:h text:style-name="P204" text:outline-level="6"><text:span text:style-name="T205">【受訪人</text:span><text:span text:style-name="T206">-</text:span><text:span text:style-name="T207">楊</text:span><text:span text:style-name="T208">惠萱</text:span><text:span text:style-name="T209">】</text:span><text:span text:style-name="T210">：</text:span><text:span text:style-name="T211">對這個就是你剛剛有講的</text:span><text:span text:style-name="T212">，</text:span><text:span text:style-name="T213">就是需要什麼條件跟有沒有做一些評估，那這個的話呢就是條件的部分呢是有的，就是因為地方自治的關係，所以其實每</text:span><text:span text:style-name="T214">一</text:span><text:span text:style-name="T215">個收容所裡面，</text:span><text:span text:style-name="T216">它</text:span><text:span text:style-name="T217">會有的設備</text:span><text:span text:style-name="T218">啊，</text:span><text:span text:style-name="T219">建築的樣式，什麼都有不同，那但是政府因為知道說有一些地方，</text:span><text:span text:style-name="T220">它</text:span><text:span text:style-name="T221">其實坐落的位置，</text:span><text:span text:style-name="T222">它</text:span><text:span text:style-name="T223">可能是在淹水潛勢的地方，那</text:span><text:span text:style-name="T224">它</text:span><text:span text:style-name="T225">就不適合做收容所，那所以其實他們是有針對這樣子的</text:span><text:span text:style-name="T226">一</text:span><text:span text:style-name="T227">個風險，是有做評估的</text:span><text:span text:style-name="T228">，</text:span><text:span text:style-name="T229">那現在更多的地方政府他們也會考量說建物本身的耐震安全</text:span><text:span text:style-name="T230">，</text:span><text:span text:style-name="T231">所以他們也有去做每</text:span><text:span text:style-name="T232">一</text:span><text:span text:style-name="T233">個收容場所</text:span><text:span text:style-name="T234">它</text:span><text:span text:style-name="T235">的建物的耐震評估，那當然就是符合安全的這些地方才會被拿來作為收容所這樣子</text:span><text:span text:style-name="T236">，</text:span><text:span text:style-name="T237">所以目前是都有推動這些比較安全的方法去讓民眾可以在收容所裡面是比較安心的</text:span><text:span text:style-name="T238">。</text:span></text:h>
      <text:h text:style-name="P239" text:outline-level="6"><text:span text:style-name="T240">【主持人-歐啦】</text:span><text:span text:style-name="T241">：</text:span><text:span text:style-name="T242">那我要怎麼去知道說</text:span><text:span text:style-name="T243">，</text:span><text:span text:style-name="T244">離我家最近的收容所是在哪裡呢？那它這個是全台灣都有嗎？</text:span></text:h>
      <text:h text:style-name="P245" text:outline-level="6"><text:span text:style-name="T246">【受訪人</text:span><text:span text:style-name="T247">-</text:span><text:span text:style-name="T248">陳怡臻】</text:span><text:span text:style-name="T249">：</text:span><text:span text:style-name="T250">是喔</text:span><text:span text:style-name="T251">，</text:span><text:span text:style-name="T252">其實啊。就像</text:span><text:span text:style-name="T253">惠萱</text:span><text:span text:style-name="T254">剛剛所提到的，因為這是地方自治，所以每個鄉鎮公所或者是縣政府，他們其實都會去評估說哪些地方適合當這個收容所，那所以原則上我們都可以查詢到喔</text:span><text:span text:style-name="T255">，</text:span><text:span text:style-name="T256">那到底要怎麼查詢我們可以去的收容所呢？那我們這邊大概簡單介紹幾個好用的工具，還有一些管道</text:span><text:span text:style-name="T257">。</text:span><text:span text:style-name="T258">那首先，第</text:span><text:span text:style-name="T259">一</text:span><text:span text:style-name="T260">個，我們當然是要介紹一下，我們中心的</text:span><text:span text:style-name="T261">LINE，</text:span><text:span text:style-name="T262">那在我們這個中心</text:span><text:span text:style-name="T263">LINE</text:span><text:span text:style-name="T264">裡面有</text:span><text:span text:style-name="T265">一</text:span><text:span text:style-name="T266">個功能</text:span><text:span text:style-name="T267">，它</text:span><text:span text:style-name="T268">就叫做</text:span><text:span text:style-name="T269">「</text:span><text:span text:style-name="T270">在地服務</text:span><text:span text:style-name="T271">」，</text:span><text:span text:style-name="T272">在地服務裡面就有</text:span><text:span text:style-name="T273">一</text:span><text:span text:style-name="T274">個家庭防災卡</text:span><text:span text:style-name="T275">，</text:span><text:span text:style-name="T276">那這個功能呢</text:span><text:span text:style-name="T277">，</text:span><text:span text:style-name="T278">你就可以查詢到你所在的地方</text:span><text:span text:style-name="T279">它</text:span><text:span text:style-name="T280">有什麼怎麼樣的收容所清單，那在這邊，你可以依據步驟，然後完成家庭防災卡的製作，做完之後呢你就可以傳給家人</text:span><text:span text:style-name="T281">囉</text:span><text:span text:style-name="T282">，傳給家人，你就可以方便大家知道說我們到時候如果真的發生緊急避難的狀況，我們要去哪裡去集合</text:span><text:span text:style-name="T283">。</text:span></text:h>
      <text:soft-page-break/>
      <text:h text:style-name="P284" text:outline-level="6"><text:span text:style-name="T285">【主持人-歐啦】</text:span><text:span text:style-name="T286">：</text:span><text:span text:style-name="T287">這樣很方便耶。</text:span></text:h>
      <text:h text:style-name="P288" text:outline-level="6"><text:span text:style-name="T289">【受訪人</text:span><text:span text:style-name="T290">-</text:span><text:span text:style-name="T291">陳怡臻】</text:span><text:span text:style-name="T292">：</text:span><text:span text:style-name="T293">是的是的。那再來，我們再推薦</text:span><text:span text:style-name="T294">一</text:span><text:span text:style-name="T295">個，我也是我們中心做的</text:span><text:span text:style-name="T296">一</text:span><text:span text:style-name="T297">個網站，它叫做</text:span><text:span text:style-name="T298">「</text:span><text:span text:style-name="T299">減災</text:span><text:span text:style-name="T300">動</text:span><text:span text:style-name="T301">資料</text:span><text:span text:style-name="T302">」。</text:span></text:h>
      <text:h text:style-name="P303" text:outline-level="6"><text:span text:style-name="T304">【主持人-歐啦】</text:span><text:span text:style-name="T305">：減災動資料。</text:span></text:h>
      <text:h text:style-name="P306" text:outline-level="6"><text:span text:style-name="T307">【受訪人</text:span><text:span text:style-name="T308">-</text:span><text:span text:style-name="T309">陳怡臻】</text:span><text:span text:style-name="T310">：</text:span><text:span text:style-name="T311">是</text:span><text:span text:style-name="T312">，它</text:span><text:span text:style-name="T313">裡面有</text:span><text:span text:style-name="T314">一</text:span><text:span text:style-name="T315">個針對這裡與收容評估的系統，那在這個系統裡面，我們有</text:span><text:span text:style-name="T316">一</text:span><text:span text:style-name="T317">個收容所查詢的功能</text:span><text:span text:style-name="T318">，</text:span><text:span text:style-name="T319">在這個功能裡面，我們可以依據條件去做篩選</text:span><text:span text:style-name="T320">，</text:span><text:span text:style-name="T321">比如說你想要查詢的地區</text:span><text:span text:style-name="T322">，</text:span><text:span text:style-name="T323">我們最細到村</text:span><text:span text:style-name="T324">里，</text:span><text:span text:style-name="T325">那還有針對災別</text:span><text:span text:style-name="T326">，</text:span><text:span text:style-name="T327">像是水災</text:span><text:span text:style-name="T328">、坡</text:span><text:span text:style-name="T329">災</text:span><text:span text:style-name="T330">、</text:span><text:span text:style-name="T331">地震</text:span><text:span text:style-name="T332">、</text:span><text:span text:style-name="T333">海嘯等等我們可以去做搜尋</text:span><text:span text:style-name="T334">，</text:span><text:span text:style-name="T335">那最重要的是我們可以搜尋它是室內或者是室外</text:span><text:span text:style-name="T336">，</text:span><text:span text:style-name="T337">以及就是說我們有一些身障朋友，他可能需要特別的空間，那在這個收容所的資訊裡面，我們也可以針對這樣的需求去做查詢，那我們可以透過這樣查詢的結果，在網站上會有</text:span><text:span text:style-name="T338">一</text:span><text:span text:style-name="T339">個地圖，還有</text:span><text:span text:style-name="T340">一</text:span><text:span text:style-name="T341">個清單的方式來做呈現，那我們到時候家裡呢</text:span><text:span text:style-name="T342">，</text:span><text:span text:style-name="T343">我們就可以先查看這些清單，哪些地方是適合自己的，那我們再把這些清單下載下來之後，我們就可以貼在我們家裡面，可能也許是牆上或者是公告的地方，讓我們家人一起瞭解這個事情</text:span><text:span text:style-name="T344">。</text:span><text:span text:style-name="T345">那再來的話，還有</text:span><text:span text:style-name="T346">一</text:span><text:span text:style-name="T347">個管道是內政部消防署</text:span><text:span text:style-name="T348">它</text:span><text:span text:style-name="T349">有</text:span><text:span text:style-name="T350">一</text:span><text:span text:style-name="T351">個</text:span><text:span text:style-name="T352">「</text:span><text:span text:style-name="T353">全民防災</text:span><text:span text:style-name="T354">e</text:span><text:span text:style-name="T355">點通</text:span><text:span text:style-name="T356">」，</text:span><text:span text:style-name="T357">e</text:span><text:span text:style-name="T358">就是那個英文字母的</text:span><text:span text:style-name="T359">e</text:span><text:span text:style-name="T360">，</text:span><text:span text:style-name="T361">好那</text:span><text:span text:style-name="T362">它</text:span><text:span text:style-name="T363">還有另外</text:span><text:span text:style-name="T364">一</text:span><text:span text:style-name="T365">個</text:span><text:span text:style-name="T366">APP</text:span><text:span text:style-name="T367">叫做</text:span><text:span text:style-name="T368">「</text:span><text:span text:style-name="T369">消防防災e點通</text:span><text:span text:style-name="T370">」</text:span><text:span text:style-name="T371">那在這兩個平臺裡面，你就可以去查詢最近的收容所</text:span><text:span text:style-name="T372">，</text:span><text:span text:style-name="T373">那怎麼說呢？就是因為現在其實網路</text:span><text:span text:style-name="T374">，</text:span><text:span text:style-name="T375">然後還有這個地圖很發達嘛</text:span><text:span text:style-name="T376">，</text:span><text:span text:style-name="T377">就是手機可以查詢，那</text:span><text:span text:style-name="T378">它</text:span><text:span text:style-name="T379">們在這個平臺上面有建置了一系列的這個功能，比如說你可以開啟你的</text:span><text:span text:style-name="T380">定</text:span><text:span text:style-name="T381">位，然後開啟或者是設定你的地址，那他就會幫你搜尋最近的這個收容所地點，那以及說災時的話，萬一遇到災害，那</text:span><text:span text:style-name="T382">它</text:span><text:span text:style-name="T383">可以幫你避開這個災區，然後讓你找到</text:span><text:span text:style-name="T384">一</text:span><text:span text:style-name="T385">個比較適合的路徑，那我覺得這個是蠻貼心的功能，然後所以也推薦大家去使用看看</text:span><text:span text:style-name="T386">，</text:span><text:span text:style-name="T387">那再來的話，就是說因為剛剛講到了，這個清單的部分，都是由地方政府，他們自己去篩選出來的結果</text:span><text:span text:style-name="T388">，</text:span><text:span text:style-name="T389">所以他們在鄉鎮公所的網站或者是縣市政府的網站它裡面其實都會有這個防災專區，那這個防災專區裡面呢</text:span><text:span text:style-name="T390">，</text:span><text:span text:style-name="T391">會針對這個村裡的部分，去</text:span><text:span text:style-name="T392">畫</text:span><text:span text:style-name="T393">製這個簡易疏散避難地圖</text:span><text:span text:style-name="T394">。</text:span></text:h>
      <text:h text:style-name="P395" text:outline-level="6"><text:span text:style-name="T396">【主持人-歐啦】</text:span><text:span text:style-name="T397">：是是</text:span><text:span text:style-name="T398">是</text:span></text:h>
      <text:h text:style-name="P399" text:outline-level="6"><text:span text:style-name="T400">【受訪人</text:span><text:span text:style-name="T401">-</text:span><text:span text:style-name="T402">陳怡臻】</text:span><text:span text:style-name="T403">：</text:span><text:span text:style-name="T404">那我們可以透過這個地圖的查詢，然後也一樣是把它下載下來</text:span><text:span text:style-name="T405">，</text:span><text:span text:style-name="T406">那我們也可以作為我們平常家裡的參考或使用這樣</text:span><text:span text:style-name="T407">。</text:span><text:span text:style-name="T408">一定有人問說，那除了這個上這個官網或者是手機的部分查詢之外，還有沒有什麼管道？比如說可能老人家，他可能不善於用這些數位工具的話呢</text:span><text:span text:style-name="T409">，</text:span><text:span text:style-name="T410">那其實我們可以問在地的里長</text:span><text:span text:style-name="T411">、鄰長</text:span><text:span text:style-name="T412">，他們就是我們的在地萬事通嘛。所以你們可以去請教這些村里長的部分，然後讓他們告訴你說可以適合去哪些地方，那又或者是說，其實我們在生活周遭路邊啊</text:span><text:span text:style-name="T413">，它</text:span><text:span text:style-name="T414">可能會有一些綠色的告示牌，我不知道大家有沒有注意過</text:span><text:span text:style-name="T415">。</text:span></text:h>
      <text:h text:style-name="P416" text:outline-level="6"><text:span text:style-name="T417">【主持人-歐啦】</text:span><text:span text:style-name="T418">：</text:span><text:span text:style-name="T419">沒有</text:span><text:span text:style-name="T420">。哈哈哈，</text:span><text:span text:style-name="T421">很誠實</text:span><text:span text:style-name="T422">。</text:span></text:h>
      <text:h text:style-name="P423" text:outline-level="6"><text:span text:style-name="T424">【受訪人</text:span><text:span text:style-name="T425">-</text:span><text:span text:style-name="T426">陳怡臻】</text:span><text:span text:style-name="T427">：</text:span><text:span text:style-name="T428">好</text:span><text:span text:style-name="T429">，</text:span><text:span text:style-name="T430">這個綠色的告示牌有什麼特色呢？它就是有</text:span><text:span text:style-name="T431">一</text:span><text:span text:style-name="T432">個人物</text:span><text:span text:style-name="T433">，</text:span><text:span text:style-name="T434">它</text:span><text:span text:style-name="T435">可能會有</text:span><text:span text:style-name="T436">一</text:span><text:span text:style-name="T437">個跑動的動作</text:span><text:span text:style-name="T438">。</text:span></text:h>
      <text:soft-page-break/>
      <text:h text:style-name="P439" text:outline-level="6"><text:span text:style-name="T440">【主持人-歐啦】</text:span><text:span text:style-name="T441">：啊!有啦有啦。</text:span></text:h>
      <text:h text:style-name="P442" text:outline-level="6"><text:span text:style-name="T443">【受訪人</text:span><text:span text:style-name="T444">-</text:span><text:span text:style-name="T445">陳怡臻】</text:span><text:span text:style-name="T446">：</text:span><text:span text:style-name="T447">然後還有</text:span><text:span text:style-name="T448">一</text:span><text:span text:style-name="T449">個房子</text:span><text:span text:style-name="T450">，</text:span><text:span text:style-name="T451">那這個地方呢</text:span><text:span text:style-name="T452">它</text:span><text:span text:style-name="T453">就是屬於室內的避難收容</text:span><text:span text:style-name="T454">所</text:span><text:span text:style-name="T455">，</text:span><text:span text:style-name="T456">所比如說我們可能去學校啊</text:span><text:span text:style-name="T457">、</text:span><text:span text:style-name="T458">或者是去體育館，或者是社福館這類的公有建物裡面呢</text:span><text:span text:style-name="T459">，</text:span><text:span text:style-name="T460">我們就可以注意一下，看看它的牆面是不是有貼這樣的公告，那通常這個公告裡面的資訊，</text:span><text:span text:style-name="T461">它</text:span><text:span text:style-name="T462">一樣會顯示說適合的災別是什麼樣的形式、水災、</text:span><text:span text:style-name="T463">坡</text:span><text:span text:style-name="T464">災等等的，或者是說它裡面可收容的面積大概是多少，然後以及</text:span><text:span text:style-name="T465">它</text:span><text:span text:style-name="T466">可收容的人數有哪些大概是多少，那我們就可以作為</text:span><text:span text:style-name="T467">一</text:span><text:span text:style-name="T468">個參考這樣</text:span><text:span text:style-name="T469">。</text:span></text:h>
      <text:h text:style-name="P470" text:outline-level="6"><text:span text:style-name="T471">【受訪人</text:span><text:span text:style-name="T472">-</text:span><text:span text:style-name="T473">楊</text:span><text:span text:style-name="T474">惠萱</text:span><text:span text:style-name="T475">】</text:span><text:span text:style-name="T476">：</text:span><text:span text:style-name="T477">那我補充</text:span><text:span text:style-name="T478">一</text:span><text:span text:style-name="T479">個地方，就是剛剛不是有講到說收容所到底在哪裡對不對？然後剛剛有講過很多那個方法跟</text:span><text:span text:style-name="T480">APP</text:span><text:span text:style-name="T481">你們大家可以去查</text:span><text:span text:style-name="T482">，</text:span><text:span text:style-name="T483">那我這邊有</text:span><text:span text:style-name="T484">一</text:span><text:span text:style-name="T485">個大概的全台灣的</text:span><text:span text:style-name="T486">一</text:span><text:span text:style-name="T487">個數字可以給大家參考一下，全台灣現在的村</text:span><text:span text:style-name="T488">里</text:span><text:span text:style-name="T489">總共有七千七百四十八個，那我剛剛不是說收容所就在你我家的附近嗎？那所以現在我們有安排收容所的村</text:span><text:span text:style-name="T490">里</text:span><text:span text:style-name="T491">大概就有四千多個，那所以你去算數一下，大概就佔了54%的比例，那意思也就是說，每兩個村</text:span><text:span text:style-name="T492">里</text:span><text:span text:style-name="T493">其實就有</text:span><text:span text:style-name="T494">一</text:span><text:span text:style-name="T495">個村</text:span><text:span text:style-name="T496">里</text:span><text:span text:style-name="T497">，</text:span><text:span text:style-name="T498">它</text:span><text:span text:style-name="T499">是有</text:span><text:span text:style-name="T500">一</text:span><text:span text:style-name="T501">個收容所，就在那裡的，簡單來講，就是說民眾，其實你出家門之後，如果你對你的家附近的環境是熟悉的，其實或許你走一走，就會看到</text:span><text:span text:style-name="T502">一</text:span><text:span text:style-name="T503">個被政府認定是收容所的地方，所以剛剛那個</text:span><text:span text:style-name="T504">怡臻</text:span><text:span text:style-name="T505">才會說，其實路上如果你有看到那個標誌的話，大家就可以辨識一下，那個應該就是你家附近的那個收容場所，這樣子</text:span><text:span text:style-name="T506">。</text:span></text:h>
      <text:h text:style-name="P507" text:outline-level="6"><text:span text:style-name="T508">【主持人-歐啦】</text:span><text:span text:style-name="T509">：</text:span><text:span text:style-name="T510">原來</text:span><text:span text:style-name="T511">，</text:span><text:span text:style-name="T512">這樣讓人也太有安全感了吧</text:span><text:span text:style-name="T513">，</text:span><text:span text:style-name="T514">原來就是離我家真的很近，而且我剛剛說我沒有注意到那個綠色的告示牌的時候</text:span><text:span text:style-name="T515">，</text:span><text:span text:style-name="T516">剛剛我們的那個</text:span><text:span text:style-name="T517">惠萱</text:span><text:span text:style-name="T518">感覺瞳孔還放大了一下</text:span><text:span text:style-name="T519">，哈哈哈</text:span><text:span text:style-name="T520">。</text:span></text:h>
      <text:h text:style-name="P521" text:outline-level="6"><text:span text:style-name="T522">【受訪人</text:span><text:span text:style-name="T523">-</text:span><text:span text:style-name="T524">楊</text:span><text:span text:style-name="T525">惠萱</text:span><text:span text:style-name="T526">】</text:span><text:span text:style-name="T527">：</text:span><text:span text:style-name="T528">因為我自己其實在我家進出的時候</text:span><text:span text:style-name="T529">，</text:span><text:span text:style-name="T530">其實蠻常就是例如說我從我家走到捷運站的這個過程當中</text:span><text:span text:style-name="T531">，</text:span><text:span text:style-name="T532">其實因為我就常常會看到那個告示牌在那邊，所以我就想說跟我一起走路的旁邊的那些路人maybe他們其實每天也會看到，只是他有沒有看</text:span><text:span text:style-name="T533">進，</text:span></text:h>
      <text:h text:style-name="P534" text:outline-level="6"><text:span text:style-name="T535">【主持人-歐啦】</text:span><text:span text:style-name="T536">：對，有沒有</text:span><text:span text:style-name="T537">意識</text:span><text:span text:style-name="T538">。</text:span></text:h>
      <text:h text:style-name="P539" text:outline-level="6"><text:span text:style-name="T540">【受訪人</text:span><text:span text:style-name="T541">-</text:span><text:span text:style-name="T542">楊</text:span><text:span text:style-name="T543">惠萱</text:span><text:span text:style-name="T544">】</text:span><text:span text:style-name="T545">：</text:span><text:span text:style-name="T546">對他有沒有真的看</text:span><text:span text:style-name="T547">進</text:span><text:span text:style-name="T548">他的心裡去這樣子</text:span><text:span text:style-name="T549">。</text:span></text:h>
      <text:h text:style-name="P550" text:outline-level="6"><text:span text:style-name="T551">【主持人-歐啦】</text:span><text:span text:style-name="T552">：</text:span><text:span text:style-name="T553">從今天開始，我還有聽眾們都會有意識的看</text:span><text:span text:style-name="T554">。</text:span><text:span text:style-name="T555">好，那我也想要問耶</text:span><text:span text:style-name="T556">，</text:span><text:span text:style-name="T557">因為我就是突然講到這個收容所，其實就像我們剛剛講的，</text:span><text:span text:style-name="T558">它</text:span><text:span text:style-name="T559">是</text:span><text:span text:style-name="T560">一</text:span><text:span text:style-name="T561">個讓人感覺到很有安全感的事情，那其實很不簡單的事情事，當災害發生到我們去收容所的這一段，通常都是還蠻混亂跟不簡單的事情，我就突然想到說像今年就是地震</text:span><text:span text:style-name="T562">，</text:span><text:span text:style-name="T563">花蓮真的是蠻嚴重的</text:span><text:span text:style-name="T564">，</text:span><text:span text:style-name="T565">那時候我就有注意到一件事情，就是那時候有一些外國媒體真的是對花蓮當時的這種收容</text:span><text:span text:style-name="T566">是讚譽有嘉，</text:span><text:span text:style-name="T567">不管是速度啦</text:span><text:span text:style-name="T568">、</text:span><text:span text:style-name="T569">又或者是設備，那首先，在速度方面，你們覺得說有哪一些重要因素是可以讓我們這種避難收容的，這個速度是可以快，然後又有效率的呢？</text:span></text:h>
      <text:h text:style-name="P570" text:outline-level="6"><text:span text:style-name="T571">【受訪人</text:span><text:span text:style-name="T572">-</text:span><text:span text:style-name="T573">楊</text:span><text:span text:style-name="T574">惠萱</text:span><text:span text:style-name="T575">】</text:span><text:span text:style-name="T576">：</text:span><text:span text:style-name="T577">其實這個</text:span><text:span text:style-name="T578">，</text:span><text:span text:style-name="T579">我覺得養兵千日用於一時，有一點就是類似這樣的</text:span><text:span text:style-name="T580">一</text:span><text:span text:style-name="T581">個情況，就是其實地方政府每一年每一年就是都是很繁複的，一直在做這方面的準備，那所以平時的準備一定是幫助我們</text:span><text:span text:style-name="T582">災</text:span><text:span text:style-name="T583">時能夠快速反應的</text:span><text:span text:style-name="T584">一</text:span><text:span text:style-name="T585">個最基本的，有一點是像練功一樣的感覺，對，然後再來呢</text:span><text:span text:style-name="T586">，</text:span><text:span text:style-name="T587">就是</text:span><text:soft-page-break/><text:span text:style-name="T588">我剛剛講說反覆的練習，其實台灣地區，因為我們剛剛講過，就是我們是</text:span><text:span text:style-name="T589">一</text:span><text:span text:style-name="T590">個多災的地方，那所以其實有很多的地方他們本身就時常面臨他們要去收容所</text:span><text:span text:style-name="T591">，</text:span><text:span text:style-name="T592">所以他們是老經驗</text:span><text:span text:style-name="T593">，</text:span><text:span text:style-name="T594">所以老經驗其實它的速度就會快</text:span><text:span text:style-name="T595">，</text:span><text:span text:style-name="T596">然後另外一種做法就是我們好多好多的演練，我們每一年都會要鄉鎮市區公所，他們要辦這些演練的動作，那目的也是讓他們都很熟練開設收容所要做哪些事情，那所以這些都是幫助我們在真的發生的時候，我們可以很快的反應的方式，那當然其實另外還有就是物資儲備這一塊，</text:span><text:span text:style-name="T597">它</text:span><text:span text:style-name="T598">的地點最好，不要跟收容所距離太遙遠，有一些收容所，</text:span><text:span text:style-name="T599">它</text:span><text:span text:style-name="T600">其實是那個環境條件不能儲存物資，那開設的時候呢</text:span><text:span text:style-name="T601">，</text:span><text:span text:style-name="T602">就必須要有人力要有車子，你必須要去物資儲存的地方，把它們全部載到收容所，那你才可以開始做一些開設的動作，那其實這些反覆的這些交通時間也要算進去啊</text:span><text:span text:style-name="T603">，</text:span><text:span text:style-name="T604">那所以這些速度上就會有影響</text:span><text:span text:style-name="T605">，</text:span><text:span text:style-name="T606">所以其實物資儲備的地點我覺得也是</text:span><text:span text:style-name="T607">一</text:span><text:span text:style-name="T608">個蠻重要的，速度上考慮的</text:span><text:span text:style-name="T609">一</text:span><text:span text:style-name="T610">個因素，然後最後就是人力</text:span><text:span text:style-name="T611">，</text:span><text:span text:style-name="T612">人力真的是很重要</text:span><text:span text:style-name="T613">，</text:span><text:span text:style-name="T614">就是開設收容所如果人夠的話，其實速度也會是很快的，對那人力的部分當然有很多很多不同的資源，像是這一次妳剛剛講的這個地震，那個慈濟是不是就很快速的做了</text:span><text:span text:style-name="T615">一</text:span><text:span text:style-name="T616">個協助</text:span><text:span text:style-name="T617">，</text:span><text:span text:style-name="T618">那所以說其實平常跟民間組織單位的一些互動合作，把這些人力培養起來，其實都是可以幫助收容所開設的時候，可以很快速到位的</text:span><text:span text:style-name="T619">一</text:span><text:span text:style-name="T620">個方法</text:span><text:span text:style-name="T621">。</text:span></text:h>
      <text:h text:style-name="P622" text:outline-level="6"><text:span text:style-name="T623">【主持人-歐啦】</text:span><text:span text:style-name="T624">：</text:span><text:span text:style-name="T625">所以真的就是平常演練的熟悉度，還有你剛剛講的一些，比如說</text:span><text:span text:style-name="T626">食糧</text:span><text:span text:style-name="T627">的存放地點</text:span><text:span text:style-name="T628">、</text:span><text:span text:style-name="T629">跟人力都會是影響到我們這種收容速度跟效率的一些很關鍵的</text:span><text:span text:style-name="T630">事</text:span><text:span text:style-name="T631">。</text:span><text:span text:style-name="T632">好，那麼接下來，我們先來進個廣告兩分鐘等等，回到防災新</text:span><text:span text:style-name="T633">視</text:span><text:span text:style-name="T634">界</text:span><text:span text:style-name="T635">。</text:span></text:h>
      <text:list text:style-name="LFO3" text:continue-numbering="true">
        <text:list-item>
          <text:p text:style-name="P636"><text:span text:style-name="T637">下半段</text:span></text:p>
        </text:list-item>
      </text:list>
      <text:h text:style-name="P638" text:outline-level="6"><text:span text:style-name="T639">【主持人-歐啦】</text:span><text:span text:style-name="T640">：</text:span><text:span text:style-name="T641">好的</text:span><text:span text:style-name="T642">，</text:span><text:span text:style-name="T643">回到歐妮愛生活的防災新</text:span><text:span text:style-name="T644">視</text:span><text:span text:style-name="T645">界，今天很開心的，也邀請到我們的好朋友，就是國家災害防救科技中心</text:span><text:span text:style-name="T646">，</text:span><text:span text:style-name="T647">那今天來的是</text:span><text:span text:style-name="T648">楊惠萱</text:span><text:span text:style-name="T649">，還有陳怡</text:span><text:span text:style-name="T650">臻</text:span></text:h>
      <text:h text:style-name="P651" text:outline-level="6"><text:span text:style-name="T652">【受訪人</text:span><text:span text:style-name="T653">-</text:span><text:span text:style-name="T654">楊</text:span><text:span text:style-name="T655">惠萱</text:span><text:span text:style-name="T656">】</text:span><text:span text:style-name="T657">：</text:span><text:span text:style-name="T658">hello</text:span></text:h>
      <text:h text:style-name="P659" text:outline-level="6"><text:span text:style-name="T660">【受訪人</text:span><text:span text:style-name="T661">-</text:span><text:span text:style-name="T662">陳怡臻】</text:span><text:span text:style-name="T663">：</text:span><text:span text:style-name="T664">hello</text:span></text:h>
      <text:h text:style-name="P665" text:outline-level="6"><text:span text:style-name="T666">【主持人-歐啦】</text:span><text:span text:style-name="T667">：</text:span><text:span text:style-name="T668">好，那麼接下來呢</text:span><text:span text:style-name="T669">，</text:span><text:span text:style-name="T670">剛剛我們上一</text:span><text:span text:style-name="T671">p</text:span><text:span text:style-name="T672">art</text:span><text:span text:style-name="T673">是跟你們聊了一些比較</text:span><text:span text:style-name="T674">b</text:span><text:span text:style-name="T675">ase</text:span><text:span text:style-name="T676">的一些知識，或者是我們要怎麼找到離我們家自己比較近的這種收容安置的地方，那接下來呢</text:span><text:span text:style-name="T677">，</text:span><text:span text:style-name="T678">我們要把情境模擬到</text:span><text:span text:style-name="T679">，</text:span><text:span text:style-name="T680">天啊</text:span><text:span text:style-name="T681">，</text:span><text:span text:style-name="T682">今天真的發生災難了，然後呢我要去這個收容所，其實那時候我想到跟你們聊這件事情的時候，我自己也有想像一下，你知道我腦裡出現什麼嗎？就是一片空白，就是我會覺得因為我有把那個緊張的感覺想像進去，然後我就會覺得說</text:span><text:span text:style-name="T683">，</text:span><text:span text:style-name="T684">欸</text:span><text:span text:style-name="T685">！</text:span><text:span text:style-name="T686">對耶。其實我可能會看新聞啊</text:span><text:span text:style-name="T687">，</text:span><text:span text:style-name="T688">然後我也很關心一些災害的東西可</text:span><text:span text:style-name="T689">，</text:span><text:span text:style-name="T690">是我確實完全沒有想像過，如果今天是我</text:span><text:span text:style-name="T691">，</text:span><text:span text:style-name="T692">我可能會需要做什麼準備</text:span><text:span text:style-name="T693">，</text:span><text:span text:style-name="T694">甚至是我會覺得我都遇到這麼緊急的事情了，我應該沒有能力做任何準備，就是我們一般的想法會是這樣子啦。所以今天呢我們就要跟二位，來好好學習一下，就模擬一下說，如果今天換我們了，我們要怎麼去做準備</text:span><text:span text:style-name="T695">？</text:span><text:span text:style-name="T696">所以呢想要再請問一下，像我們剛剛講到那個花蓮，我們有講到說他們被讚譽的有速度，那另外</text:span><text:span text:style-name="T697">一</text:span><text:span text:style-name="T698">個是設備，所以我也想要請問一下說，在設備上，通常這樣子臨時的收容所，他們會有哪一些設備呢？譬如說我們可以洗澡嗎？</text:span></text:h>
      <text:soft-page-break/>
      <text:h text:style-name="P699" text:outline-level="6"><text:span text:style-name="T700">【受訪人</text:span><text:span text:style-name="T701">-</text:span><text:span text:style-name="T702">陳怡臻】</text:span><text:span text:style-name="T703">：</text:span><text:span text:style-name="T704">這個是</text:span><text:span text:style-name="T705">一</text:span><text:span text:style-name="T706">個大家可能都會想要知道的問題，那其實我可以分兩個部份來講好了</text:span><text:span text:style-name="T707">，</text:span><text:span text:style-name="T708">第</text:span><text:span text:style-name="T709">一</text:span><text:span text:style-name="T710">個，我們先從空間來說，這空間可能會是怎麼樣呢？在收容所的空間，一般來說，我們最重視的就是</text:span><text:span text:style-name="T711">，</text:span><text:span text:style-name="T712">有一定的大小</text:span><text:span text:style-name="T713">，</text:span><text:span text:style-name="T714">然後可以收容一定的人嘛</text:span><text:span text:style-name="T715">，</text:span><text:span text:style-name="T716">就是一定的</text:span><text:span text:style-name="T717">，</text:span><text:span text:style-name="T718">那再來的話，就是廁所</text:span><text:span text:style-name="T719">，</text:span><text:span text:style-name="T720">這兩個條件是通常是必備的，那再來就是說，我們有沒有其他的空間可以使用呢？那這件事情老實說就是要看建築物，它本身原本的使用用途是什麼</text:span><text:span text:style-name="T721">？</text:span><text:span text:style-name="T722">那比如說可能村裡的辦公室或者是村裡的活動中心，</text:span><text:span text:style-name="T723">它</text:span><text:span text:style-name="T724">可能設備沒那麼多，</text:span><text:span text:style-name="T725">它</text:span><text:span text:style-name="T726">可能通常就是</text:span><text:span text:style-name="T727">一</text:span><text:span text:style-name="T728">個大家活動的空間以及廁所，那如果是比較大一點的地方，比如說像是體育館啊或者是社福館這類的場域的話，那</text:span><text:span text:style-name="T729">它</text:span><text:span text:style-name="T730">可能本身的設備就會比較多，可能包括了，像是哺乳室啊或者是一些無障礙的廁所，或者是盥洗室這類的等等的，那所以這個地方，所以這條件上來說是每個地方可能會差異很大</text:span><text:span text:style-name="T731">。</text:span><text:span text:style-name="T732">沒錯</text:span><text:span text:style-name="T733">。</text:span></text:h>
      <text:h text:style-name="P734" text:outline-level="6"><text:span text:style-name="T735">【主持人-歐啦】</text:span><text:span text:style-name="T736">：</text:span><text:span text:style-name="T737">所以我們在就是到</text:span><text:span text:style-name="T738">一</text:span><text:span text:style-name="T739">個收容所的時候，其實自己可能也是要先看一下這個環境</text:span><text:span text:style-name="T740">，</text:span><text:span text:style-name="T741">那大概我們就可以稍微的去推估到說大概有哪一些設備了，對不對</text:span><text:span text:style-name="T742">？</text:span></text:h>
      <text:h text:style-name="P743" text:outline-level="6"><text:span text:style-name="T744">【受訪人</text:span><text:span text:style-name="T745">-</text:span><text:span text:style-name="T746">陳怡臻】</text:span><text:span text:style-name="T747">：對，</text:span><text:span text:style-name="T748">那其實從那個名稱收容所的名稱</text:span><text:span text:style-name="T749">，</text:span><text:span text:style-name="T750">大概也可以瞭解說我們去的那個場域裡面它會有哪樣的空間和設備</text:span><text:span text:style-name="T751">，</text:span><text:span text:style-name="T752">那另外的話就是說設備的部分呢</text:span><text:span text:style-name="T753">，</text:span><text:span text:style-name="T754">通常收容所</text:span><text:span text:style-name="T755">它</text:span><text:span text:style-name="T756">一定會提供的部分就是地墊</text:span><text:span text:style-name="T757">、寢具</text:span><text:span text:style-name="T758">還有用水，那這個是我們最主要的</text:span><text:span text:style-name="T759">民生</text:span><text:span text:style-name="T760">很需要的東西，那這個部分通常地墊的形式會有很多元，那像現在有一些</text:span><text:span text:style-name="T761">巧拼啊，</text:span><text:span text:style-name="T762">大大小小的不同的巧拼，然後以及就是說野餐</text:span><text:span text:style-name="T763">、</text:span><text:span text:style-name="T764">或者是那個露營，我們現在常用的一些地墊，然後或者是說有一些，像是</text:span><text:span text:style-name="T765">寢具</text:span><text:span text:style-name="T766">的部分，就是睡袋，然後或者是三</text:span><text:span text:style-name="T767">折椰墊</text:span><text:span text:style-name="T768">這是我們比較常見的</text:span><text:span text:style-name="T769">，</text:span><text:span text:style-name="T770">那還有就是說枕頭的部分可能有一些收容所會提供，那棉被的部分應該也是都會有</text:span><text:span text:style-name="T771">，</text:span><text:span text:style-name="T772">棉被、</text:span><text:span text:style-name="T773">毛毯</text:span><text:span text:style-name="T774">等等的這部分，那所以大部分的民眾可能到收容所的部分，他可能是打地鋪，通常我們看到的是這樣，那如果是有一些特別的需求的人，那我們有一些公所或者是慈善團體，他們就可以準備一些，像是比較高的這種睡床</text:span><text:span text:style-name="T775">，陪病椅</text:span><text:span text:style-name="T776">啊</text:span><text:span text:style-name="T777">，</text:span><text:span text:style-name="T778">或者是我們現在慈濟，他們有</text:span><text:span text:style-name="T779">福慧床</text:span><text:span text:style-name="T780">提供給比較有特別需求的人然後去使用</text:span><text:span text:style-name="T781">，</text:span><text:span text:style-name="T782">那再來的話，就是說隱私的部分，可能大家也會在意</text:span><text:span text:style-name="T783">，</text:span><text:span text:style-name="T784">那隱私的部分，怎麼樣來解決呢？那有些收容所</text:span><text:span text:style-name="T785">它</text:span><text:span text:style-name="T786">們就會採用的是帳篷，現在</text:span><text:span text:style-name="T787">…</text:span></text:h>
      <text:h text:style-name="P788" text:outline-level="6"><text:span text:style-name="T789">【主持人-歐啦】</text:span><text:span text:style-name="T790">：</text:span><text:span text:style-name="T791">對對對</text:span><text:span text:style-name="T792">。</text:span></text:h>
      <text:h text:style-name="P793" text:outline-level="6"><text:span text:style-name="T794">【受訪人</text:span><text:span text:style-name="T795">-</text:span><text:span text:style-name="T796">陳怡臻】</text:span><text:span text:style-name="T797">：</text:span><text:span text:style-name="T798">有一些帳篷的一些設備</text:span><text:span text:style-name="T799">，那</text:span><text:span text:style-name="T800">或者是說有一些布幕</text:span><text:span text:style-name="T801">、</text:span><text:span text:style-name="T802">隔屏等等，他們會透過這樣的方式來增加大家的隱私，讓大家比較有安全感</text:span><text:span text:style-name="T803">。</text:span><text:span text:style-name="T804">那再來就是用水的部分</text:span><text:span text:style-name="T805">。</text:span><text:span text:style-name="T806">用水的部分，通常收容所會準備的就是礦泉水，那有些地方他可能有電力，或者是原本設備，就是用飲水機的部分就可以提供給民眾做使用，那其他的設備像是什麼電梯、空調</text:span><text:span text:style-name="T807">、</text:span><text:span text:style-name="T808">冰箱、廚房或者是廚具，然後電視、發電機等等，這個部分可能就因這個場所的特性而</text:span><text:span text:style-name="T809">異</text:span><text:span text:style-name="T810">這樣</text:span><text:span text:style-name="T811">。</text:span></text:h>
      <text:h text:style-name="P812" text:outline-level="6"><text:span text:style-name="T813">【主持人-歐啦】</text:span><text:span text:style-name="T814">：</text:span><text:span text:style-name="T815">對</text:span><text:span text:style-name="T816">，</text:span><text:span text:style-name="T817">我覺得每次在看那個新聞的時候就發現那個每</text:span><text:span text:style-name="T818">一</text:span><text:span text:style-name="T819">個畫面確實不一樣，有時候好像是看到大家一起躺在</text:span><text:span text:style-name="T820">一</text:span><text:span text:style-name="T821">個就是地板上，對然後有時候又是這樣，一頂一頂的，就很像小帳篷這樣，所以真的是都不太一樣</text:span><text:span text:style-name="T822">。</text:span><text:span text:style-name="T823">那我也想要請問另外</text:span><text:span text:style-name="T824">一</text:span><text:span text:style-name="T825">個問題</text:span><text:span text:style-name="T826">，</text:span><text:span text:style-name="T827">這個也是很重要的，你看我們這個睡覺剛剛就是有</text:span><text:span text:style-name="T828">一</text:span><text:span text:style-name="T829">個著落了嘛。那接下來就是最care的，就是吃東西，那我就很想要請問我們會需要自備乾糧嗎？或者是撇除食物外，有沒有哪一些東西是需要我們去自備的</text:span><text:span text:style-name="T830">呢？</text:span></text:h>
      <text:soft-page-break/>
      <text:h text:style-name="P831" text:outline-level="6"><text:span text:style-name="T832">【受訪人</text:span><text:span text:style-name="T833">-</text:span><text:span text:style-name="T834">楊</text:span><text:span text:style-name="T835">惠萱</text:span><text:span text:style-name="T836">】</text:span><text:span text:style-name="T837">：</text:span><text:span text:style-name="T838">其實我們住在台灣，真的是</text:span><text:span text:style-name="T839">一</text:span><text:span text:style-name="T840">個很幸福的事情，我覺得</text:span><text:span text:style-name="T841">。</text:span><text:span text:style-name="T842">因為政府其實在很多面向上都是有先替民眾做考量了，那所以像你講的是乾糧，對不對？那其實現在呢</text:span><text:span text:style-name="T843">，</text:span><text:span text:style-name="T844">大家進收容所其實吃的可能都是便當，都是熱食為準，就是已經不是只是吃泡麵什麼的這樣子，所以其實基本上沒有特殊的情況的話去收容所的話，三餐應該都是會幫民眾準備好的</text:span><text:span text:style-name="T845">，</text:span><text:span text:style-name="T846">物資的部分</text:span><text:span text:style-name="T847">，</text:span><text:span text:style-name="T848">就是飲食這一塊</text:span><text:span text:style-name="T849">，</text:span><text:span text:style-name="T850">那除非就是有一些比較特殊的民眾有一些特殊的需求，例如說有一些人他對飲食上面，米飯過敏或者是什麼這一類的比較特殊的情況，那他可能就會有這種需要</text:span><text:span text:style-name="T851">自</text:span><text:span text:style-name="T852">備的</text:span><text:span text:style-name="T853">一</text:span><text:span text:style-name="T854">個條件，就會要做這樣的準備這樣</text:span><text:span text:style-name="T855">。</text:span></text:h>
      <text:h text:style-name="P856" text:outline-level="6"><text:span text:style-name="T857">【主持人-歐啦】</text:span><text:span text:style-name="T858">：</text:span><text:span text:style-name="T859">那這樣所以如果我平常已經有準備好的那個，因為我們不是都會鼓勵大家，那個家裡要放那個緊急避難包嗎？所以那個緊急避難包到時候就是可能也會派上一點點用場</text:span><text:span text:style-name="T860">，到收容所</text:span><text:span text:style-name="T861">的時候</text:span><text:span text:style-name="T862">。</text:span></text:h>
      <text:h text:style-name="P863" text:outline-level="6"><text:span text:style-name="T864">【受訪人</text:span><text:span text:style-name="T865">-</text:span><text:span text:style-name="T866">楊</text:span><text:span text:style-name="T867">惠萱</text:span><text:span text:style-name="T868">】</text:span><text:span text:style-name="T869">：</text:span><text:span text:style-name="T870">對</text:span><text:span text:style-name="T871">，</text:span><text:span text:style-name="T872">那另外就是因為台灣現在是高齡社會，其實我們已經快要到超高齡了</text:span><text:span text:style-name="T873">。</text:span></text:h>
      <text:h text:style-name="P874" text:outline-level="6"><text:span text:style-name="T875">【主持人-歐啦】</text:span><text:span text:style-name="T876">：</text:span><text:span text:style-name="T877">好像明年是嗎？</text:span></text:h>
      <text:h text:style-name="P878" text:outline-level="6"><text:span text:style-name="T879">【受訪人</text:span><text:span text:style-name="T880">-</text:span><text:span text:style-name="T881">楊</text:span><text:span text:style-name="T882">惠萱</text:span><text:span text:style-name="T883">】</text:span><text:span text:style-name="T884">：</text:span><text:span text:style-name="T885">現在真的很接近了</text:span><text:span text:style-name="T886">百分之17點多吧</text:span><text:span text:style-name="T887">，那個六十五歲以上的老人的比率，那所以呢</text:span><text:span text:style-name="T888">，</text:span><text:span text:style-name="T889">我們現在也已經開始在推廣收容所</text:span><text:span text:style-name="T890">，</text:span><text:span text:style-name="T891">他</text:span><text:span text:style-name="T892">在準備物資的時候要有這種針對高齡者，就是比較方便食用的</text:span><text:span text:style-name="T893">，</text:span><text:span text:style-name="T894">例如</text:span><text:span text:style-name="T895">易咀嚼的</text:span><text:span text:style-name="T896">食物</text:span><text:span text:style-name="T897">，類似像</text:span><text:span text:style-name="T898">這樣的物資儲備</text:span><text:span text:style-name="T899">，</text:span><text:span text:style-name="T900">那剛</text:span><text:span text:style-name="T901">怡臻</text:span><text:span text:style-name="T902">也有講到，就是有一點高度的床</text:span><text:span text:style-name="T903">、</text:span><text:span text:style-name="T904">躺椅、</text:span><text:span text:style-name="T905">折疊床等等的，那這些東西都是因為老人家其實睡地板是非常不好</text:span><text:span text:style-name="T906">起身</text:span><text:span text:style-name="T907">也不好躺下的，那既然已經是高齡社會了，所以這些物資可能在</text:span><text:span text:style-name="T908">收容所</text:span><text:span text:style-name="T909">會常常會遇到會需要，所以我們也會呼籲，就是說我們政府單位在做這些物資儲備的時候，要記得說老人家的需求這方面也可以準備起來這樣子</text:span><text:span text:style-name="T910">。</text:span></text:h>
      <text:h text:style-name="P911" text:outline-level="6"><text:span text:style-name="T912">【主持人-歐啦】</text:span><text:span text:style-name="T913">：</text:span><text:span text:style-name="T914">真的要想的事情好多喔</text:span><text:span text:style-name="T915">，</text:span><text:span text:style-name="T916">那其實我又想要問</text:span><text:span text:style-name="T917">一</text:span><text:span text:style-name="T918">個，就是因為我覺得到收容所之後，其實因為我們都會看到有一些工作人員嘛。你知道那個時候工作人員簡直就是大家心中的天使，因為你就會害怕的時候，你就會覺得有人可以依靠等等的，可是我就是那天突然在想說</text:span><text:span text:style-name="T919">，</text:span><text:span text:style-name="T920">那些人到底是誰啊</text:span><text:span text:style-name="T921">？</text:span><text:span text:style-name="T922">就是這些導引人員跟工作人員會是由誰去擔任</text:span><text:span text:style-name="T923">呢？</text:span></text:h>
      <text:h text:style-name="P924" text:outline-level="6"><text:span text:style-name="T925">【受訪人</text:span><text:span text:style-name="T926">-</text:span><text:span text:style-name="T927">楊</text:span><text:span text:style-name="T928">惠萱</text:span><text:span text:style-name="T929">】</text:span><text:span text:style-name="T930">：</text:span><text:span text:style-name="T931">我剛剛就有提到了，就是因為這些都是所謂的地方政府會負責做這個開設</text:span><text:span text:style-name="T932">，</text:span><text:span text:style-name="T933">那其實災防法裡面，</text:span><text:span text:style-name="T934">它</text:span><text:span text:style-name="T935">是有規定說鄉鎮市區公所他們等於是第一線操作的</text:span><text:span text:style-name="T936">一</text:span><text:span text:style-name="T937">個負責的單位</text:span><text:span text:style-name="T938">，</text:span><text:span text:style-name="T939">那裡面真正會需要負責開</text:span><text:span text:style-name="T940">設，</text:span><text:span text:style-name="T941">通常會把這個責任分工給社會局處</text:span><text:span text:style-name="T942">室，</text:span><text:span text:style-name="T943">這樣的</text:span><text:span text:style-name="T944">一</text:span><text:span text:style-name="T945">個單位，那所以裡面負責做收容</text:span><text:span text:style-name="T946">開設</text:span><text:span text:style-name="T947">的承辦人，他就會比較像是這個收容所運作的時候的</text:span><text:span text:style-name="T948">一</text:span><text:span text:style-name="T949">個指揮者的這個角色，那他們就會負責來做</text:span><text:span text:style-name="T950">開設</text:span><text:span text:style-name="T951">，那平常物資儲備也是社會局處室的人員，他們就會開始在平時的時候就要趕快買進這些物資，然後依照當地的人口、條件等等的去把這些物資儲備起來，那災時的時候才可以拿出來應用，那但是呢</text:span><text:span text:style-name="T952">，</text:span><text:span text:style-name="T953">我講的這個條件，其實是</text:span><text:span text:style-name="T954">比較</text:span><text:span text:style-name="T955">都市型的地方，像有一些偏遠山區，可能</text:span><text:span text:style-name="T956">一</text:span><text:span text:style-name="T957">個村裡他就是兩個山頭，那這種如果你叫鄉鎮市區公所，他可能在某</text:span><text:span text:style-name="T958">一</text:span><text:span text:style-name="T959">個里裡面嘛</text:span><text:span text:style-name="T960">，</text:span><text:span text:style-name="T961">對不對</text:span><text:span text:style-name="T962">？</text:span><text:span text:style-name="T963">那他可能很難去</text:span><text:span text:style-name="T964">到</text:span><text:span text:style-name="T965">兩個山頭外的地方去幫大家開設收容所</text:span><text:span text:style-name="T966">，</text:span><text:span text:style-name="T967">所以像這樣的情況就是比較偏遠山區的地方</text:span><text:span text:style-name="T968">，</text:span><text:span text:style-name="T969">我們就會發現說主要是靠當地的村長</text:span><text:span text:style-name="T970">、</text:span><text:span text:style-name="T971">里長、村幹事、里幹事，他們就會來負責幫居民開設收容所，這個</text:span><text:soft-page-break/><text:span text:style-name="T972">責任可能就會變成是村里長的角色來做這樣子</text:span><text:span text:style-name="T973">，</text:span><text:span text:style-name="T974">那當然剛剛有講到人力很重要，所以其實開設有</text:span><text:span text:style-name="T975">一</text:span><text:span text:style-name="T976">個</text:span><text:span text:style-name="T977">指揮</text:span><text:span text:style-name="T978">的人，但是其實還是很需要支援的人力，那像這些支援的人力就會是例如說鄰長，然後在地的一些民間組織志工，或者是來收容的民眾，其實我們也可以請來的人幫忙，對不對？那他們都住進來了，那如果大家可以分工互相幫助、照應，所以其實我覺得就是也是蠻不錯的</text:span><text:span text:style-name="T979">一</text:span><text:span text:style-name="T980">個方法，如果需要人力的時候</text:span><text:span text:style-name="T981">。</text:span></text:h>
      <text:h text:style-name="P982" text:outline-level="6"><text:span text:style-name="T983">【主持人-歐啦】</text:span><text:span text:style-name="T984">：</text:span><text:span text:style-name="T985">其實不管是誰</text:span><text:span text:style-name="T986">，</text:span><text:span text:style-name="T987">我覺得投入其中，真的都是感恩的心</text:span><text:span text:style-name="T988">，</text:span><text:span text:style-name="T989">那</text:span><text:span text:style-name="T990">個</text:span><text:span text:style-name="T991">時候大家其實就是要</text:span><text:span text:style-name="T992">互助</text:span><text:span text:style-name="T993">。</text:span></text:h>
      <text:h text:style-name="P994" text:outline-level="6"><text:span text:style-name="T995">【受訪人</text:span><text:span text:style-name="T996">-</text:span><text:span text:style-name="T997">楊</text:span><text:span text:style-name="T998">惠萱</text:span><text:span text:style-name="T999">】</text:span><text:span text:style-name="T1000">：</text:span><text:span text:style-name="T1001">沒錯</text:span><text:span text:style-name="T1002">，沒錯</text:span></text:h>
      <text:h text:style-name="P1003" text:outline-level="6"><text:span text:style-name="T1004">【主持人-歐啦】</text:span><text:span text:style-name="T1005">：對</text:span><text:span text:style-name="T1006">啊。不用再分什麼誰誰誰</text:span><text:span text:style-name="T1007">、</text:span><text:span text:style-name="T1008">你你你</text:span><text:span text:style-name="T1009">、</text:span><text:span text:style-name="T1010">我我我</text:span><text:span text:style-name="T1011">，</text:span><text:span text:style-name="T1012">就是大家其實都是同一條船上的</text:span><text:span text:style-name="T1013">。</text:span></text:h>
      <text:h text:style-name="P1014" text:outline-level="6"><text:span text:style-name="T1015">【受訪人</text:span><text:span text:style-name="T1016">-</text:span><text:span text:style-name="T1017">楊</text:span><text:span text:style-name="T1018">惠萱</text:span><text:span text:style-name="T1019">】</text:span><text:span text:style-name="T1020">：</text:span><text:span text:style-name="T1021">是的是的</text:span><text:span text:style-name="T1022">。</text:span></text:h>
      <text:h text:style-name="P1023" text:outline-level="6"><text:span text:style-name="T1024">【主持人-歐啦】</text:span><text:span text:style-name="T1025">：</text:span><text:span text:style-name="T1026">好，那我還想要問在另外</text:span><text:span text:style-name="T1027">一</text:span><text:span text:style-name="T1028">個問題喔。而且我覺得這個問題其實還蠻重要的，因為有時候我們離家，我們真的就是會想家</text:span><text:span text:style-name="T1029">嘛，</text:span><text:span text:style-name="T1030">而且我們會掛念</text:span><text:span text:style-name="T1031">，</text:span><text:span text:style-name="T1032">那想要請問就是說，如果我們預防性撤離到這個收容所之後，是有什麼時間或什麼時</text:span><text:span text:style-name="T1033">機</text:span><text:span text:style-name="T1034">可以回家看看的嗎？</text:span></text:h>
      <text:h text:style-name="P1035" text:outline-level="6"><text:span text:style-name="T1036">【受訪人</text:span><text:span text:style-name="T1037">-</text:span><text:span text:style-name="T1038">陳怡臻】</text:span><text:span text:style-name="T1039">：</text:span><text:span text:style-name="T1040">關於這個問題也是大家會很常問到的，那尤其是在這個收容的民眾來說，他們也很擔心自己的家裡會因為災害而受到損害，那所以他們常常問的問題就是這一點，那關於這一點的話，其實政府是不鼓勵大家在沒有解除這個應變的時候</text:span><text:span text:style-name="T1041">，</text:span><text:span text:style-name="T1042">以及就是沒有解除掉這個環境還有危機的時候</text:span><text:span text:style-name="T1043">，</text:span><text:span text:style-name="T1044">讓大家回去</text:span><text:span text:style-name="T1045">。</text:span><text:span text:style-name="T1046">那所以說怎麼樣去認定這個時間點的話，就是由地方政府，比如說像鄉公所、鄉</text:span><text:span text:style-name="T1047">鎮</text:span><text:span text:style-name="T1048">公所、然後</text:span><text:span text:style-name="T1049">縣</text:span><text:span text:style-name="T1050">市政府，他們去派員去查看那個環境，社區環境是不是已經安全了，那確定安全之後才可以讓民眾返家，那所以說呢</text:span><text:span text:style-name="T1051">，</text:span><text:span text:style-name="T1052">特別是在山區的地方，有時候我們常常看到的就是說，颱風可能雖然走了，但是雨還是持續在下，雖然是可能雨勢比較間歇，但是為什麼不能回去呢？原因就是在於說山坡地，</text:span><text:span text:style-name="T1053">它</text:span><text:span text:style-name="T1054">可能含水量還是持續在累積當中，那像是</text:span><text:span text:style-name="T1055">坡地</text:span><text:span text:style-name="T1056">或者是土石流這種災害的情況，</text:span><text:span text:style-name="T1057">它</text:span><text:span text:style-name="T1058">可能會是發生在這個時期，所以如果民眾</text:span><text:span text:style-name="T1059">任意</text:span><text:span text:style-name="T1060">回家的話，他可能就會造成這個過程上面的一些意外</text:span><text:span text:style-name="T1061">，</text:span><text:span text:style-name="T1062">那這就是我們比較不樂見到的事情，而且其實在政府的疏散避難政策</text:span><text:span text:style-name="T1063">，</text:span><text:span text:style-name="T1064">這個政策下面我們希望就是減少人命的傷亡，那所以說，我們就不鼓勵大家，在未解</text:span><text:span text:style-name="T1065">編</text:span><text:span text:style-name="T1066">的時候</text:span><text:span text:style-name="T1067">，</text:span><text:span text:style-name="T1068">然後離家就是返家回去看</text:span><text:span text:style-name="T1069">，</text:span><text:span text:style-name="T1070">那再來的話，就是說，其實剛剛有提到說收容所的管理者，我們通常可能會是</text:span><text:span text:style-name="T1071">鄉鎮</text:span><text:span text:style-name="T1072">公所的人員，或者是村里長之類的，那他們其實擔負了很多的責任和辛勞，那如果我們民眾他可能沒有告知的情況下離開這個收容所然後返家，那可能過程發生了一些意外的事件的話，也會造成這些人員心理上的一些難過啊</text:span><text:span text:style-name="T1073">，</text:span><text:span text:style-name="T1074">或者是責任歸屬的問題，所以我們還是在這邊</text:span><text:span text:style-name="T1075">呼籲一</text:span><text:span text:style-name="T1076">下，民眾如果真的到了收容所，我們就先安心的在這邊等待政府的通知，那確定安全無虞之後，我們再回家這樣</text:span><text:span text:style-name="T1077">。</text:span></text:h>
      <text:h text:style-name="P1078" text:outline-level="6"><text:span text:style-name="T1079">【主持人-歐啦】</text:span><text:span text:style-name="T1080">：</text:span><text:span text:style-name="T1081">是</text:span><text:span text:style-name="T1082">，</text:span><text:span text:style-name="T1083">對我覺得其實在那個時候大家會這樣子擔心啊</text:span><text:span text:style-name="T1084">，</text:span><text:span text:style-name="T1085">或者是牽掛確實是都可以理解</text:span><text:span text:style-name="T1086">，</text:span><text:span text:style-name="T1087">可是當我們已經發生了這件事情的時候其實真的是也為了自己的安全著想，</text:span><text:span text:style-name="T1088">因為就</text:span><text:span text:style-name="T1089">像剛剛</text:span><text:span text:style-name="T1090">怡臻</text:span><text:soft-page-break/><text:span text:style-name="T1091">說，其實真的你那個雨過後，其實那個土地都還是很鬆動的，有時候你真的也不知道會不會就是天外飛來一顆石頭還是什麼之類的</text:span><text:span text:style-name="T1092">，</text:span><text:span text:style-name="T1093">那如果我們不幸又發生了意外，結果就是讓譬如說一些社會資源，要因此用來在救我們的話，其實確實好像也是會比較不好，所以真的是我們就盡量先安心的在這個收容所，然後等到之後，真的是評估上比較ok了，我們大家再一起放心的回到自己的家園去，那我們現在的節目時間大概還有一點點，時間大概還有兩分鐘</text:span><text:span text:style-name="T1094">，</text:span><text:span text:style-name="T1095">我也想要最後問一下，兩位有沒有還有哪一些是我剛剛沒有問到，但是你們覺得大家還是可以注意一下的事情呢？</text:span></text:h>
      <text:h text:style-name="P1096" text:outline-level="6"><text:span text:style-name="T1097">【受訪人</text:span><text:span text:style-name="T1098">-</text:span><text:span text:style-name="T1099">楊</text:span><text:span text:style-name="T1100">惠萱</text:span><text:span text:style-name="T1101">】</text:span><text:span text:style-name="T1102">：</text:span><text:span text:style-name="T1103">有有有</text:span><text:span text:style-name="T1104">，</text:span><text:span text:style-name="T1105">就是</text:span><text:span text:style-name="T1106">重申</text:span><text:span text:style-name="T1107">，剛剛講的就是其實收容所就在你我家的附近，你只要去散散步，走走路，看到那個告示牌</text:span><text:span text:style-name="T1108">，</text:span><text:span text:style-name="T1109">你就看看在哪邊</text:span><text:span text:style-name="T1110">？</text:span><text:span text:style-name="T1111">有事沒事就去那個地方走一走</text:span><text:span text:style-name="T1112">，</text:span><text:span text:style-name="T1113">對那個地方你看見了，你有感覺了，你有印象了，如果真的遇上了，你的腦袋就不再會是一片空白了，妳就會馬上記起</text:span><text:span text:style-name="T1114">，</text:span><text:span text:style-name="T1115">啊</text:span><text:span text:style-name="T1116">！</text:span><text:span text:style-name="T1117">就是這裡，我可以去這裡，這是我熟悉的地方我知道怎麼去，幫助自己對那個地方有熟悉感，有了熟悉感，就會增加你的行動力，</text:span><text:span text:style-name="T1118">那災時</text:span><text:span text:style-name="T1119">的時候，你就不需要花太多的時間去反應，這就是平時的</text:span><text:span text:style-name="T1120">一</text:span><text:span text:style-name="T1121">個累積，這樣子</text:span><text:span text:style-name="T1122">。</text:span></text:h>
      <text:h text:style-name="P1123" text:outline-level="6"><text:span text:style-name="T1124">【主持人-歐啦】</text:span><text:span text:style-name="T1125">：</text:span><text:span text:style-name="T1126">對</text:span><text:span text:style-name="T1127">，</text:span><text:span text:style-name="T1128">我覺得很重要，就是呼應到你那個</text:span><text:span text:style-name="T1129">，</text:span><text:span text:style-name="T1130">那個什麼養兵千日用在一時，因為那時候真的是很緊急的狀況，其實我覺得在災難中通常可以活下來的人啊。他們真的是那個是在當下，</text:span><text:span text:style-name="T1131">他</text:span><text:span text:style-name="T1132">已經是一種本能，他不需要思考，然後他也沒有慌張的那個時間，他是很快知道說</text:span><text:span text:style-name="T1133">，</text:span><text:span text:style-name="T1134">好，那我現在就該怎麼做</text:span><text:span text:style-name="T1135">。</text:span></text:h>
      <text:h text:style-name="P1136" text:outline-level="6"><text:span text:style-name="T1137">【受訪人</text:span><text:span text:style-name="T1138">-</text:span><text:span text:style-name="T1139">楊</text:span><text:span text:style-name="T1140">惠萱</text:span><text:span text:style-name="T1141">】</text:span><text:span text:style-name="T1142">：</text:span><text:span text:style-name="T1143">因為遇到災害的時候，第一時間人一定是慌張的，所以如果你在災害的時候，慌張的時候，你才開始想辦法的時候跟你平時就已經準備好該做什麼的時候</text:span><text:span text:style-name="T1144">，</text:span><text:span text:style-name="T1145">那其實兩個是有落差的，所以我們還是呼籲大家，有機會就去看一看</text:span><text:span text:style-name="T1146">，</text:span><text:span text:style-name="T1147">熟悉一下自己可以去的地方到底在哪裡</text:span><text:span text:style-name="T1148">？</text:span></text:h>
      <text:h text:style-name="P1149" text:outline-level="6"><text:span text:style-name="T1150">【主持人-歐啦】</text:span><text:span text:style-name="T1151">：</text:span><text:span text:style-name="T1152">對</text:span><text:span text:style-name="T1153">，</text:span><text:span text:style-name="T1154">要跟我一樣，從今天開始，有意識</text:span><text:span text:style-name="T1155">地</text:span><text:span text:style-name="T1156">看</text:span><text:span text:style-name="T1157">，</text:span><text:span text:style-name="T1158">來看一下</text:span><text:span text:style-name="T1159">在</text:span><text:span text:style-name="T1160">那邊滑手機</text:span><text:span text:style-name="T1161">，</text:span><text:span text:style-name="T1162">不要這</text:span><text:span text:style-name="T1163">樣喔。</text:span><text:span text:style-name="T1164">好的，今天非常謝謝我們的</text:span><text:span text:style-name="T1165">惠萱</text:span><text:span text:style-name="T1166">還有</text:span><text:span text:style-name="T1167">怡臻，</text:span><text:span text:style-name="T1168">來到我們歐妮愛生活，讓我們一起防災新</text:span><text:span text:style-name="T1169">視</text:span><text:span text:style-name="T1170">界</text:span><text:span text:style-name="T1171">，</text:span><text:span text:style-name="T1172">再次感謝二位</text:span><text:span text:style-name="T1173">。</text:span></text:h>
      <text:h text:style-name="P1174" text:outline-level="6"><text:span text:style-name="T1175">【受訪人</text:span><text:span text:style-name="T1176">-</text:span><text:span text:style-name="T1177">陳怡臻】</text:span><text:span text:style-name="T1178">、</text:span><text:span text:style-name="T1179">【受訪人</text:span><text:span text:style-name="T1180">-</text:span><text:span text:style-name="T1181">楊</text:span><text:span text:style-name="T1182">惠萱</text:span><text:span text:style-name="T1183">】</text:span><text:span text:style-name="T1184">：</text:span><text:span text:style-name="T1185">謝謝</text:span></text:h>
      <text:h text:style-name="P1186" text:outline-level="6"><text:span text:style-name="T1187">【主持人-歐啦】</text:span><text:span text:style-name="T1188">：</text:span><text:span text:style-name="T1189">兩個默契很好耶。真的是可以一起出道</text:span><text:span text:style-name="T1190">，哈哈哈。</text:span><text:span text:style-name="T1191">好，今天防災新</text:span><text:span text:style-name="T1192">視</text:span><text:span text:style-name="T1193">界就到這邊啦</text:span><text:span text:style-name="T1194">。</text:span></text:h>
      <text:p text:style-name="P1195">&lt;逐字稿結束&gt;</text:p>
      <text:h text:style-name="P119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4-10-15T08:47:00Z</meta:creation-date>
    <dc:date>2024-10-15T08:47:00Z</dc:date>
    <meta:template xlink:href="Normal.dotm" xlink:type="simple"/>
    <meta:editing-cycles>2</meta:editing-cycles>
    <meta:editing-duration>PT60S</meta:editing-duration>
    <meta:document-statistic meta:page-count="9" meta:paragraph-count="21" meta:word-count="1571" meta:character-count="10505" meta:row-count="74" meta:non-whitespace-character-count="8955"/>
  </office:meta>
</office:document-meta>
</file>